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roenstrook nabij Neptunus 10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perceel grond, dat thans in gebruik is als groenstrook, nabij Neptunus 10 te Katwijk te verhuren aan de eigenaar van de naastgelegen woning.</text:p>
            <text:p text:style-name="common-al">Het betreft het perceel kadastraal bekend gemeente Katwijk, sectie KWK01C, nummer 5020 (gedeeltelijk), groot circa 14 m².</text:p>
            <text:p text:style-name="common-al">
            <text:span text:style-name="nadrukvet">Geen andere gegadigden</text:span>
          </text:p>
            <text:p text:style-name="common-al">Aangezien het om een beperkte groenstrook van 14 m² gaat die grenst aan het eigendom van de beoogd huurder (Neptunus 10) en uitsluitend als siertuin gebruikt mag worden passend binnen het vigerende omgevingsplan, zijn er op grond van de 'Nota uitgifte snippergrond' (vastgesteld op 20 juni 2024) redelijkerwijs geen andere gegadigden die in aanmerking komen voor het huren van het perceel.</text:p>
            <text:p text:style-name="common-al">
            <text:span text:style-name="nadrukvet">Kort geding</text:span>
          </text:p>
            <text:p text:style-name="common-al">Bent u het niet eens met deze verhuur,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82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huur groenstrook nabij Neptunus 10 te Katwijk</meta:user-defined>
    <meta:user-defined meta:name="DCTERMS.W3CDTF/DCTERMS.available">2026-07-09</meta:user-defined>
    <meta:user-defined meta:name="DCTERMS.W3CDTF/OVERHEIDop.jaargang">2026</meta:user-defined>
    <meta:user-defined meta:name="OVERHEIDop.publicationIssue">328236</meta:user-defined>
    <meta:user-defined meta:name="OVERHEIDop.GmbID/DC.identifier">gmb-2026-328236</meta:user-defined>
    <meta:user-defined meta:name="OVERHEIDop.versieInformatie"/>
  </office:meta>
</office:document-meta>
</file>