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ildebrandstraat 1, 2524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 werkzaamheden spoorwegen, Het uitvoeren van nachtelijke werkzaamheden aan spoorwegen van 28-7-2026 t/m 1-8-2026 op de locatie Hildebrandstraat 1, 2524 VE 's-Gravenhage </text:p>
            <text:p text:style-name="common-al">
            
          </text:p>
            <text:p text:style-name="common-al">Ons kenmerk: VTH2026-57283</text:p>
            <text:p text:style-name="common-al">
            
          </text:p>
            <text:p text:style-name="common-al">Categorie: Nachtelijke ontheffing: Overige (DSO)</text:p>
            <text:p text:style-name="common-al">
            
          </text:p>
            <text:p text:style-name="common-al">
            <text:span text:style-name="nadrukvet">
              <text:span text:style-name="nadrukcur">Stadsdeel:</text:span>
            </text:span>                           Meerdere stadsdelen             </text:p>
            <text:p text:style-name="common-al">
            
          </text:p>
            <text:p text:style-name="common-al">
            <text:span text:style-name="nadrukvet">
              <text:span text:style-name="nadrukcur">Locatie(s):</text:span>
            </text:span>
          </text:p>
            <text:p text:style-name="common-al">Hildebrandstraat 1, 2524 VE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Geachte [geanonimiseerd],</text:p>
            <text:p text:style-name="common-al">
            
          </text:p>
            <text:p text:style-name="common-al">Op 13 mei 2026 hebben wij uw aanvraag voor geluidhinder voor nachtelijke werkzaamheden ontvangen. De werkzaamheden betreffen het vernieuwen van de spoorstaven over een traject van 215 meter op de locatie Hildebrandstraat, station Den Haag Moerwijk in de nachten van dinsdag 28 juli tot en met maandag 1 augustus 2026 van 23:00 – 07:00 uur. Hierbij zal gebruik gemaakt worden van handstopmachines, een spoorkraan, slagmoersleutels en slijpmachines.</text:p>
            <text:p text:style-name="common-al">
            
          </text:p>
            <text:p text:style-name="common-al">
            <text:span text:style-name="nadrukvet">Ons besluit: u krijgt een ontheffing voor nachtelijke werkzaamheden spoorwegen.</text:span>
          </text:p>
            <text:p text:style-name="common-al">De Omgevingsdienst Haaglanden (ODH) heeft geen bezwaar tegen uw aanvraag. Wij zien ook geen reden om de ontheffing te weigeren. Daarom beoordelen wij uw aanvraag positief. We geven u een ontheffing voor uw nachtelijk werkzaamheden.</text:p>
            <text:p text:style-name="common-al">
            
          </text:p>
            <text:p text:style-name="common-al">•	Periode: in de nachten van 28 juli 2026 tot en met 1 augustus 2026.</text:p>
            <text:p text:style-name="common-al">•	Locatie: Op de locatie Hildebrandstraat, station Den Haag Moerwijk</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28 mei 2026 voor advies voorgelegd aan onderstaande partijen.</text:p>
            <text:p text:style-name="common-al">
            
          </text:p>
            <text:p text:style-name="common-al">Advies Omgevingsdienst Haaglanden (ODH)</text:p>
            <text:p text:style-name="common-al">In het advies van 11 juni 2026 adviseert de ODH positief over de aanvraag.</text:p>
            <text:p text:style-name="common-al">
            
          </text:p>
            <text:p text:style-name="common-al">ODH geeft aan dat er alleen in de nacht gewerkt zal moeten worden omdat de werkzaamheden alleen uitgevoerd kunnen worden tijdens de buitendienststelling van het spoor. </text:p>
            <text:p text:style-name="common-al">
            
          </text:p>
            <text:p text:style-name="common-al">Er is door Strukton een indicatieve berekening gemaakt van de geluidsbelasting op de dichtst bij de werkzaamheden gelegen woning. Hieruit volgt een langtijdgemiddeld beoordelingsniveau van 68,7 dB(A) op de gevel van de woning. Er zijn wel een aantal inconsistenties vastgesteld in de berekening. Bijvoorbeeld: </text:p>
            <text:p text:style-name="common-al">• Het model van het montage gereedschap ‘Plasser &amp; Theurer - MFS 100’ is een trein wagon;</text:p>
            <text:p text:style-name="common-al">• Er is geen geluidscherm meegenomen in de berekening, terwijl deze wel aanwezig is;</text:p>
            <text:p text:style-name="common-al">• De afstand tussen de werkzaamheden en de dichtstbijzijnde woning is meer dan 30 meter (op basis van de aangeleverde tekening van het werkgebied). </text:p>
            <text:p text:style-name="common-al">
            
          </text:p>
            <text:p text:style-name="common-al">Hierdoor is de indicatieve berekening geen realistische inschatting van de geluidbelasting. Echter, het niet meenemen van het geluidscherm en de grotere afstand tot de woningen betekent dat de werkelijke geluidbelasting een stuk lager zal liggen dan de indicatieve berekening.</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283</meta:user-defined>
    <meta:user-defined meta:name="DCTERMS.abstract">Nachtelijk werkzaamheden spoorwegen, Het uitvoeren van nachtelijke werkzaamheden aan spoorwegen van 28-7-2026 t/m 1-8-2026</meta:user-defined>
    <dc:language>nl</dc:language>
    <meta:user-defined meta:name="OVERHEIDop.locatietype/OVERHEIDop.gebiedsmarkering">Punt</meta:user-defined>
    <meta:user-defined meta:name="DC.title">APV Vergunning - Besluiten, Hildebrandstraat 1, 2524 VE 's-Gravenhage</meta:user-defined>
    <meta:user-defined meta:name="DCTERMS.W3CDTF/DCTERMS.available">2026-07-09</meta:user-defined>
    <meta:user-defined meta:name="DCTERMS.W3CDTF/OVERHEIDop.jaargang">2026</meta:user-defined>
    <meta:user-defined meta:name="OVERHEIDop.publicationIssue">328232</meta:user-defined>
    <meta:user-defined meta:name="OVERHEIDop.GmbID/DC.identifier">gmb-2026-328232</meta:user-defined>
    <meta:user-defined meta:name="OVERHEIDop.versieInformatie"/>
  </office:meta>
</office:document-meta>
</file>