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dakkappel, Langelaan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dakkappel, Langelaan 1, Burgum</text:p>
            <text:p text:style-name="common-al">Zaaknummer: TZ2026-001688</text:p>
            <text:p text:style-name="common-al">Zaakadres: Langelaan 1, Burgum</text:p>
            <text:p text:style-name="common-al">Omschrijving: het vervangen van een dakkappel</text:p>
            <text:p text:style-name="common-al">Datum ontvangst: 06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2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88</meta:user-defined>
    <meta:user-defined meta:name="DCTERMS.abstract">het vervangen van een dakkap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dakkappel, Langelaan 1, Burg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228</meta:user-defined>
    <meta:user-defined meta:name="OVERHEIDop.GmbID/DC.identifier">gmb-2026-328228</meta:user-defined>
    <meta:user-defined meta:name="OVERHEIDop.versieInformatie"/>
  </office:meta>
</office:document-meta>
</file>