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Madurastraat</text:p>
      <text:section text:name="regeling_id1-3-2" text:style-name="regeling">
        <text:section text:name="aanhef_id1-3-2-1" text:style-name="aanhef"/>
        <text:section text:name="regeling-tekst_id1-3-2-2" text:style-name="regeling-tekst">
          <text:section text:name="tekst_id1-3-2-2-1" text:style-name="tekst">
            <text:p text:style-name="common-al">Kenmerk:   1469590 </text:p>
            <text:p text:style-name="common-al">Datum besluit: 6 juli 2026</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6 juli 2026, kenmerk 1469590, is door een bewoner van de Sparrenlaan een verzoek ingediend tot het opheffen van een individuele gehandicaptenparkeerplaats nabij de Madura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31 januari 2024, Gemeenteblad 2024, 49696) op te heffen, door het verwijderen van bord E6 van bijlage I van het Reglement Verkeersregels en Verkeerstekens 1990, het onderbord met kenteken 04-SJ-HX, de paal en eventuele markeringen bij het parkeervak op de rijbaan van de Madurastraat.</text:p>
              </text:list-item>
            </text:list>
            <text:p text:style-name="common-al">Baarn, 6 juli 2026</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82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individuele gehandicaptenparkeerplaats - Spar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59690</meta:user-defined>
    <meta:user-defined meta:name="DCTERMS.abstract">Op verzoek van de aanvrager is besloten om de gehandicaptenparkeerplaats aan de Madurastraat, bij de Sparrenlaan, op te heffen.</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Madurastraat</meta:user-defined>
    <meta:user-defined meta:name="DCTERMS.W3CDTF/DCTERMS.available">2026-07-09</meta:user-defined>
    <meta:user-defined meta:name="DCTERMS.W3CDTF/OVERHEIDop.jaargang">2026</meta:user-defined>
    <meta:user-defined meta:name="OVERHEIDop.publicationIssue">328227</meta:user-defined>
    <meta:user-defined meta:name="OVERHEIDop.GmbID/DC.identifier">gmb-2026-328227</meta:user-defined>
    <meta:user-defined meta:name="OVERHEIDop.versieInformatie"/>
  </office:meta>
</office:document-meta>
</file>