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nieuwe woning en uitrit realiseren locatie Broeksestraat 78a  4269 VE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nieuwe woning en uitrit realiseren locatie Broeksestraat 78a  4269 VE Babyloniënbroek (2026-01483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2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14835</meta:user-defined>
    <meta:user-defined meta:name="DCTERMS.abstract">nieuwe woning en uitrit realiseren</meta:user-defined>
    <dc:language>nl</dc:language>
    <meta:user-defined meta:name="OVERHEIDop.locatietype/OVERHEIDop.gebiedsmarkering">Vlak</meta:user-defined>
    <meta:user-defined meta:name="DC.title">Gemeente Altena - Toestemming voor een nieuwe woning en uitrit realiseren locatie Broeksestraat 78a  4269 VE Babyloniënbroek</meta:user-defined>
    <meta:user-defined meta:name="DCTERMS.W3CDTF/DCTERMS.available">2026-07-09</meta:user-defined>
    <meta:user-defined meta:name="DCTERMS.W3CDTF/OVERHEIDop.jaargang">2026</meta:user-defined>
    <meta:user-defined meta:name="OVERHEIDop.publicationIssue">328225</meta:user-defined>
    <meta:user-defined meta:name="OVERHEIDop.GmbID/DC.identifier">gmb-2026-328225</meta:user-defined>
    <meta:user-defined meta:name="OVERHEIDop.versieInformatie"/>
  </office:meta>
</office:document-meta>
</file>