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inderfeest op 6 september 2026 aan De Waal Malefijtstraat 4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Malefijtstraat 48, 2225 NB Katwijk</text:p>
                  </table:table-cell>
                  <table:table-cell table:style-name="entry" table:number-rows-spanned="1" table:number-columns-spanned="1">
                    <text:p text:style-name="table_al">het organiseren van een kinderfeest op 06-09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82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inderfeest op 6 september 2026 aan De Waal Malefijtstraat 48 te Kat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15</meta:user-defined>
    <meta:user-defined meta:name="OVERHEIDop.GmbID/DC.identifier">gmb-2026-328215</meta:user-defined>
    <meta:user-defined meta:name="OVERHEIDop.versieInformatie"/>
  </office:meta>
</office:document-meta>
</file>