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noodkap Borgercompagnie 220 in Borgercompagn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eendam heeft op 1 juli 2026 een ontheffing verleend voor het uitvoeren van een noodkap. </text:p>
            <text:p text:style-name="common-al">Locatie: Borgercompagnie 220 in Borgercompagnie  </text:p>
            <text:p text:style-name="common-al">Omschrijving: het kappen van 3 eiken (Quercus robur)</text:p>
            <text:p text:style-name="common-al">De noodkap is uitgevoerd of dient zo spoedig mogelijk te worden uitgevoerd vanwege de spoedeisende situatie.</text:p>
            <text:p text:style-name="common-al">Zaaknummer:  2026-018179</text:p>
            <text:p text:style-name="common-al">Besluit: 1 juli 2026</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2821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1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1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op.ActiviteitOmgevingsvergunning/OVERHEIDop.activiteit">kappen</meta:user-defined>
    <meta:user-defined meta:name="OVERHEIDop.referentienummer">2026-018179</meta:user-defined>
    <meta:user-defined meta:name="DCTERMS.abstract">De gemeente heeft een ontheffing verleend voor een noodkap van 3 eiken bomen bij Borgercompagnie 220, Borgercompagnie. Door de spoedeisende situatie is de kap al uitgevoerd, of gaat dat zo snel mogelijk gebeuren.</meta:user-defined>
    <dc:language>nl</dc:language>
    <meta:user-defined meta:name="OVERHEIDop.locatietype/OVERHEIDop.gebiedsmarkering">Adres</meta:user-defined>
    <meta:user-defined meta:name="DC.title">Verleende ontheffing noodkap Borgercompagnie 220 in Borgercompagnie</meta:user-defined>
    <meta:user-defined meta:name="DCTERMS.W3CDTF/DCTERMS.available">2026-07-09</meta:user-defined>
    <meta:user-defined meta:name="DCTERMS.W3CDTF/OVERHEIDop.jaargang">2026</meta:user-defined>
    <meta:user-defined meta:name="OVERHEIDop.publicationIssue">328214</meta:user-defined>
    <meta:user-defined meta:name="OVERHEIDop.GmbID/DC.identifier">gmb-2026-328214</meta:user-defined>
    <meta:user-defined meta:name="OVERHEIDop.versieInformatie"/>
  </office:meta>
</office:document-meta>
</file>