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J.A. dèr Mouwstraat 2-H 1064TP Amsterdam, J.A. dèr Mouwstraat 10-H 1064TR Amsterdam, Slauerhoffstraat 59-H 1064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18 houtopstanden in de openbare ruimte op de locaties t.h.v. Slauerhoffstraat 59-H, J.A. dèr Mouwstraat 2-H, J.A. dèr Mouwstraat 10-H</text:p>
            <text:p text:style-name="common-al">Zaakadres: J.A. dèr Mouwstraat 2-H 1064TP Amsterdam, J.A. dèr Mouwstraat 10-H 1064TR Amsterdam, Slauerhoffstraat 59-H 1064TC Amsterdam</text:p>
            <text:p text:style-name="common-al">Datum ontvangst: 24-06-2026</text:p>
            <text:p text:style-name="common-al">Zaaknummer: Z2026-027835</text:p>
            <text:p text:style-name="common-al">DSO-nummer: 20260624007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21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7835</meta:user-defined>
    <meta:user-defined meta:name="DCTERMS.abstract">het vellen van 18 houtopstanden in de openbare ruimte op de locaties t.h.v. Slauerhoffstraat 59-H, J.A. dèr Mouwstraat 2-H, J.A. dèr Mouwstraat 10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J.A. dèr Mouwstraat 2-H 1064TP Amsterdam, J.A. dèr Mouwstraat 10-H 1064TR Amsterdam, Slauerhoffstraat 59-H 1064TC Amsterdam</meta:user-defined>
    <meta:user-defined meta:name="DCTERMS.W3CDTF/DCTERMS.available">2026-07-09</meta:user-defined>
    <meta:user-defined meta:name="DCTERMS.W3CDTF/OVERHEIDop.jaargang">2026</meta:user-defined>
    <meta:user-defined meta:name="OVERHEIDop.externeBijlage">Situatietekening (P)|exb-2026-24191</meta:user-defined>
    <meta:user-defined meta:name="OVERHEIDop.externeBijlage">Kaplijst (P)|exb-2026-24192</meta:user-defined>
    <meta:user-defined meta:name="OVERHEIDop.publicationIssue">328213</meta:user-defined>
    <meta:user-defined meta:name="OVERHEIDop.GmbID/DC.identifier">gmb-2026-328213</meta:user-defined>
    <meta:user-defined meta:name="OVERHEIDop.versieInformatie"/>
  </office:meta>
</office:document-meta>
</file>