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Vuurtoren 6 te Burgh Haamstede- het uitbreiden van bestaande woning en vernieuwen bestaande schuur</text:p>
      <text:section text:name="zakelijke-mededeling_id1-3-2" text:style-name="zakelijke-mededeling">
        <text:section text:name="zakelijke-mededeling-tekst_id1-3-2-1" text:style-name="zakelijke-mededeling-tekst">
          <text:section text:name="tekst_id1-3-2-1-1" text:style-name="tekst">
            <text:p text:style-name="common-al">Ingangsdatum inzage: 13 juli 20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de ontwerpbesluit en de bijbehorende stukken liggen met ingang van maandag 13 juli 2026 tot en met maandag 24 augustus 2026 ter inzage. De stukken zijn digitaal te vinden via de website: www.schouwen-duiveland.nl onder ‘plannen terinzage’. Tijdens deze periode kan iedereen een zienswijze geven op het ontwerpbesluit. Dit kan digitaal via https://www.schouwen-duiveland.nl/organisatie/meldingen-klachten-en-bezwaar/zienswijze digitaal-indienen of schriftelijk per post. Een schriftelijke zienswijze kunt u sturen naar het college van burgemeester en wetshouders van Schouwen-Duiveland. Ook mondeling kunnen zienswijzen worden ingebracht. Hiervoor kan een afspraak worden gemaakt via telefoonnummer (0111) 452 252. Namens burgemeester en wethouders gemeente Schouwen-Duiveland, 1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effectgebied">Cirkel</meta:user-defined>
    <meta:user-defined meta:name="DC.title">Ontwerpbesluit Uitgebreide Omgevingsvergunning Vuurtoren 6 te Burgh Haamstede- het uitbreiden van bestaande woning en vernieuwen bestaande schuur</meta:user-defined>
    <meta:user-defined meta:name="DCTERMS.W3CDTF/DCTERMS.available">2026-07-10</meta:user-defined>
    <meta:user-defined meta:name="DCTERMS.W3CDTF/OVERHEIDop.jaargang">2026</meta:user-defined>
    <meta:user-defined meta:name="OVERHEIDop.externeBijlage">publicatie ontwerp omgevingsvergunning Vuurtoren 6|exb-2026-24190</meta:user-defined>
    <meta:user-defined meta:name="OVERHEIDop.publicationIssue">328211</meta:user-defined>
    <meta:user-defined meta:name="OVERHEIDop.GmbID/DC.identifier">gmb-2026-328211</meta:user-defined>
    <meta:user-defined meta:name="OVERHEIDop.versieInformatie"/>
  </office:meta>
</office:document-meta>
</file>