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Muzikale begeleiding tijden borrel en diner op Ericaweg 2, 8162PR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Muzikale begeleiding tijden borrel en diner op de locatie Ericaweg 2, 8162PR Epe.</text:p>
            <text:p text:style-name="common-al">Ontvangstdatum: 3 juli 2026</text:p>
            <text:p text:style-name="common-al">Zaaknummer: 1434004</text:p>
            <text:p text:style-name="common-al">Datum evenement: 26 augustus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2821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1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1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3448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Muzikale begeleiding tijden borrel en diner op Ericaweg 2, 8162PR Ep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210</meta:user-defined>
    <meta:user-defined meta:name="OVERHEIDop.GmbID/DC.identifier">gmb-2026-328210</meta:user-defined>
    <meta:user-defined meta:name="OVERHEIDop.versieInformatie"/>
  </office:meta>
</office:document-meta>
</file>