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bij Restaurant Zuid tijdens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voor het verkrijgen van een ontheffing op grond van art. 35 Alcoholwet is ingediend.</text:p>
            <text:p text:style-name="common-al">Zaaknummer: EHV-ZP2026-000666</text:p>
            <text:p text:style-name="common-al">Omschrijving: Ontheffing art. 35 Alcoholwet bij Restaurant Zuid tijdens Carnaval 2026</text:p>
            <text:p text:style-name="common-al">Datum evenement: 14-02-2026</text:p>
            <text:p text:style-name="common-al">Locatie: Geldropseweg 5 5611SB Eindhoven</text:p>
            <text:p text:style-name="common-al">Datum ontvangst: 12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2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666</meta:user-defined>
    <meta:user-defined meta:name="DCTERMS.abstract">Ontheffing art. 35 Restaurant Zuid Carnava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ontheffing art. 35 Alcoholwet bij Restaurant Zuid tijdens Carnaval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21</meta:user-defined>
    <meta:user-defined meta:name="OVERHEIDop.GmbID/DC.identifier">gmb-2026-32821</meta:user-defined>
    <meta:user-defined meta:name="OVERHEIDop.versieInformatie"/>
  </office:meta>
</office:document-meta>
</file>