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aan Icarusblauwtje 23 4814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7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5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2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43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DC.title">Verlengen van de beslistermijn voor het realiseren van een dakopbouw aan Icarusblauwtje 23 4814TE Breda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07</meta:user-defined>
    <meta:user-defined meta:name="OVERHEIDop.GmbID/DC.identifier">gmb-2026-328207</meta:user-defined>
    <meta:user-defined meta:name="OVERHEIDop.versieInformatie"/>
  </office:meta>
</office:document-meta>
</file>