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sbesluit RESV-plan en RESV-stuurgroep Amsterdam</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text:p>
            <text:p text:style-name="al"/>
            <text:p text:style-name="al">Gelet op:</text:p>
            <text:p text:style-name="al"/>
            <text:list text:style-name="id1-3-2-1-1-5">
              <text:list-item text:style-override="id1-3-2-1-1-5-1">
                <text:number>-</text:number>
                <text:p text:style-name="al">afdeling 10.1.1 Awb (mandaat, volmacht en machtiging)</text:p>
              </text:list-item>
              <text:list-item text:style-override="id1-3-2-1-1-5-2">
                <text:number>-</text:number>
                <text:p text:style-name="al">artikel 160 Gemeentewet</text:p>
              </text:list-item>
            </text:list>
            <text:p text:style-name="al">Overwegende dat:</text:p>
            <text:p text:style-name="al"/>
            <text:list text:style-name="id1-3-2-1-1-8">
              <text:list-item text:style-override="id1-3-2-1-1-8-1">
                <text:number>-</text:number>
                <text:p text:style-name="al">De kernen Abcoude en Baambrugge die geografisch onderdeel uitmaken van de gemeente De Ronde Venen liggen binnen het Regionale Huisartsenorganisatiegebied (RHO-gebied) waar Amsterdam de grootste gemeente is. </text:p>
              </text:list-item>
              <text:list-item text:style-override="id1-3-2-1-1-8-2">
                <text:number>-</text:number>
                <text:p text:style-name="al">Het RHO-gebied Amsterdam in 2026 een Regionaal Eerstelijnssamenwerkingsverband (RESV) zal oprichten middels een stuurgroep en het ‘RESV-plan Amsterdam’ voor alle kernen die onderdeel zijn van het RHO-gebied.</text:p>
              </text:list-item>
              <text:list-item text:style-override="id1-3-2-1-1-8-3">
                <text:number>-</text:number>
                <text:p text:style-name="al">De gemeente De Ronde Venen met de gemeente Amsterdam heeft overlegd dat de gemeente De Ronde Venen voor de kernen Abcoude en Baambrugge het RESV-plan Amsterdam zal volgen met uitzondering van hoofdtaak 4.4 ‘Ondersteuning van hechte wijkverbanden’. Voor dit onderdeel volgt de gemeente voor Abcoude en Baambrugge het RESV-plan van de RESV-regio Noordwest Utrecht, waar de andere kernen in de gemeente De Ronde Venen geografisch toe behoren. Deze andere kernen zijn: Vinkeveen, Mijdrecht, Wilnis, de Hoef, Waverveen en Amstelhoek.</text:p>
              </text:list-item>
              <text:list-item text:style-override="id1-3-2-1-1-8-4">
                <text:number>-</text:number>
                <text:p text:style-name="al">het daarvoor nodig is aan het college van burgemeester en wethouders van de gemeente Amsterdam mandaat en machtiging te verlenen;</text:p>
              </text:list-item>
            </text:list>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Het college van burgemeester en wethouders van de gemeente De Ronde Venen besluit:</text:span>
              </text:p>
                <text:p text:style-name="al">aan het college van burgemeester en wethouders van de gemeente Amsterdam mandaat en machtiging te verlenen overeenkomstig het bepaalde in artikel 1 tot en met 5 van dit besluit ten behoeve van de kernen Abcoude en Baambrugge in het RESV-plan Amsterdam en vertegenwoordiging in de RESV-stuurgroep Amsterdam. </text:p>
              </text:list-item>
            </text:list>
          </text:section>
          <text:section text:name="artikel_id1-3-2-2-2" text:style-name="artikel">
            <text:p text:style-name="artikel_kop_titel"><text:span text:style-name="artikel_kop_label">Artikel</text:span> <text:span text:style-name="artikel_kop_nr">1</text:span> – Mandaat en machtiging</text:p>
            <text:list text:style-name="id1-3-2-2-2-2">
              <text:list-item text:style-override="id1-3-2-2-2-2-1">
                <text:number>1.</text:number>
                <text:p text:style-name="al">Aan het college van burgemeester en wethouders van de gemeente Amsterdam wordt mandaat verleend om namens het college van burgemeester en wethouders van de gemeente De Ronde Venen besluiten te nemen in het kader van de vertegenwoordiging in de RESV-stuurgroep Amsterdam ten behoeve van de kernen Abcoude en Baambrugge. Het mandaat omvat in ieder geval:</text:p>
                <text:list text:style-name="id1-3-2-2-2-2-1-3">
                  <text:list-item text:style-override="id1-3-2-2-2-2-1-3-1">
                    <text:number>-</text:number>
                    <text:p text:style-name="al">Het nemen van besluiten tot toekenning en besteding van financiële middelen binnen de financiële kaders van de het RESV-plan Amsterdam en de SPUK AZWA;</text:p>
                  </text:list-item>
                  <text:list-item text:style-override="id1-3-2-2-2-2-1-3-2">
                    <text:number>-</text:number>
                    <text:p text:style-name="al">Het nemen van overige besluiten van publiekrechtelijke aard die noodzakelijk zijn voor de uitvoering van het RESV-plan Amsterdam.</text:p>
                  </text:list-item>
                </text:list>
              </text:list-item>
            </text:list>
            <text:list text:style-name="id1-3-2-2-2-3">
              <text:list-item text:style-override="id1-3-2-2-2-3-1">
                <text:number>2.</text:number>
                <text:p text:style-name="al">Aan het college van burgemeester en wethouders van de gemeente Woerden wordt machtiging verleend om namens de gemeente De Ronde Venen feitelijke handelingen te verrichten in het kader van de vaststelling van en uitvoering van het RESV-plan Amsterdam ten behoeve van de kernen Abcoude en Baambrugge. De machtiging omvat in ieder geval: </text:p>
                <text:list text:style-name="id1-3-2-2-2-3-1-3">
                  <text:list-item text:style-override="id1-3-2-2-2-3-1-3-1">
                    <text:number>-</text:number>
                    <text:p text:style-name="al">Het goedkeuren en, waar nodig, uitvoering geven aan bouwstenen 1 tot en met 6 van het RESV-plan Amsterdam, met uitzondering van hoofdtaak 4.4 ‘Ondersteuning hechte wijkverbanden’. </text:p>
                  </text:list-item>
                  <text:list-item text:style-override="id1-3-2-2-2-3-1-3-2">
                    <text:number>-</text:number>
                    <text:p text:style-name="al">Het voeren van correspondentie; </text:p>
                  </text:list-item>
                  <text:list-item text:style-override="id1-3-2-2-2-3-1-3-3">
                    <text:number>-</text:number>
                    <text:p text:style-name="al">Het verstrekken van informatie aan derden; </text:p>
                  </text:list-item>
                  <text:list-item text:style-override="id1-3-2-2-2-3-1-3-4">
                    <text:number>-</text:number>
                    <text:p text:style-name="al">Het uitvoeren van administratieve handelingen; </text:p>
                  </text:list-item>
                  <text:list-item text:style-override="id1-3-2-2-2-3-1-3-5">
                    <text:number>-</text:number>
                    <text:p text:style-name="al">Het verrichten van voorbereidingshandelingen ten behoeve van besluitvorming. </text:p>
                  </text:list-item>
                </text:list>
              </text:list-item>
            </text:list>
          </text:section>
          <text:section text:name="artikel_id1-3-2-2-3" text:style-name="artikel">
            <text:p text:style-name="artikel_kop_titel"><text:span text:style-name="artikel_kop_label">Artikel</text:span> <text:span text:style-name="artikel_kop_nr">2</text:span> – Voorwaarden</text:p>
            <text:list text:style-name="id1-3-2-2-3-2">
              <text:list-item text:style-override="id1-3-2-2-3-2-1">
                <text:number>a.</text:number>
                <text:p text:style-name="al">De uitoefening van het mandaat en machtiging genoemd in artikel 1 is alleen toegestaan onder voorwaarde dat wordt gehandeld binnen de grenzen van de besprekingen in of voorbereidingen op de RESV-stuurgroep Amsterdam en de ontwikkeling en uitvoering van het RESV-plan Amsterdam valt.</text:p>
              </text:list-item>
              <text:list-item text:style-override="id1-3-2-2-3-2-2">
                <text:number>b.</text:number>
                <text:p text:style-name="al">De uitoefening van het mandaat en machtiging genoemd in artikel 1 is niet van toepassing op de uitvoering van hoofdtaak 4.4 ‘Ondersteuning van hechte wijkverbanden’ in het RESV-plan Amsterdam. </text:p>
              </text:list-item>
            </text:list>
          </text:section>
          <text:section text:name="artikel_id1-3-2-2-4" text:style-name="artikel">
            <text:p text:style-name="artikel_kop_titel"><text:span text:style-name="artikel_kop_label">Artikel</text:span> <text:span text:style-name="artikel_kop_nr">3</text:span> – Instructies</text:p>
            <text:p text:style-name="al">Aan de hierboven genoemde mandaat en machtiging de volgende instructies te verbinden:</text:p>
            <text:list text:style-name="id1-3-2-2-4-3">
              <text:list-item text:style-override="id1-3-2-2-4-3-1">
                <text:number>a.</text:number>
                <text:p text:style-name="al">Dit mandaat-, en machtigingsbesluit geldt niet voor politiek-bestuurlijk gevoelige besluiten.</text:p>
              </text:list-item>
              <text:list-item text:style-override="id1-3-2-2-4-3-2">
                <text:number>b.</text:number>
                <text:p text:style-name="al">De gemeente Amsterdam kan op ieder moment verzoeken om informatie vanuit de gemeente De Ronde Venen als het de kernen Abcoude en Baambrugge betreft om de onder artikel 1 genoemde bevoegdheden en werkzaamheden uit te voeren. </text:p>
              </text:list-item>
              <text:list-item text:style-override="id1-3-2-2-4-3-3">
                <text:number>c.</text:number>
                <text:p text:style-name="al">De gemeente Amsterdam draagt zorg voor een adequaat beheer van alle relevante documenten en andersoortige informatie en verstrekt informatie op verzoek daartoe. Daarbij wordt voldaan aan de daarbij van toepassing zijnde wet- en regelgeving.</text:p>
              </text:list-item>
            </text:list>
          </text:section>
          <text:section text:name="artikel_id1-3-2-2-5" text:style-name="artikel">
            <text:p text:style-name="artikel_kop_titel"><text:span text:style-name="artikel_kop_label">Artikel</text:span> <text:span text:style-name="artikel_kop_nr">4</text:span> – Ondermandaat en ondermachtiging </text:p>
            <text:p text:style-name="al">Het college van burgemeester en wethouders van de gemeente Amsterdam kan ondermandaat en ondermachtiging verlenen. De bepalingen van dit besluit zijn daarop van overeenkomstige toepassing.</text:p>
          </text:section>
          <text:section text:name="artikel_id1-3-2-2-6" text:style-name="artikel">
            <text:p text:style-name="artikel_kop_titel"><text:span text:style-name="artikel_kop_label">Artikel</text:span> <text:span text:style-name="artikel_kop_nr">5</text:span> – Inwerkingtreding</text:p>
            <text:p text:style-name="al">Dit besluit treedt met terugwerkende kracht in werking vanaf 15 juli 2026. </text:p>
          </text:section>
        </text:section>
        <text:section text:name="regeling-sluiting_id1-3-2-3" text:style-name="regeling-sluiting">
          <text:section text:name="ondertekening_id1-3-2-3-1">
            <text:p><text:span text:style-name="functie">Aldus besloten door het college van burgemeester en wethouders van de gemeente De Ronde Venen op 7 juli 2026</text:span></text:p>
          </text:section>
          <text:section text:name="ondertekening_id1-3-2-3-2">
            <text:p><text:span text:style-name="functie"/></text:p>
            <text:p><text:span text:style-name="functie">de secretaris </text:span></text:p>
            <text:p><text:span text:style-name="functie">Marco Vonk </text:span></text:p>
          </text:section>
          <text:section text:name="ondertekening_id1-3-2-3-3">
            <text:p><text:span text:style-name="functie"/></text:p>
            <text:p><text:span text:style-name="functie">de burgemeester</text:span></text:p>
            <text:p><text:span text:style-name="functie">Rosan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2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van de Gemeentewet]|[1.0:c:BWBR0005416&amp;artikel=160&amp;g=2026-06-04</meta:user-defined>
    <meta:user-defined meta:name="DCTERMS.alternative">Mandaat- en machtigingsbesluit RESV-plan en RESV-stuurgroep Amsterdam</meta:user-defined>
    <dc:language>nl</dc:language>
    <meta:user-defined meta:name="OVERHEIDop.locatietype/OVERHEIDop.gebiedsmarkering">Gemeente</meta:user-defined>
    <meta:user-defined meta:name="DC.title">Mandaat- en machtigingsbesluit RESV-plan en RESV-stuurgroep Amsterdam</meta:user-defined>
    <meta:user-defined meta:name="DCTERMS.W3CDTF/DCTERMS.available">2026-07-09</meta:user-defined>
    <meta:user-defined meta:name="DCTERMS.W3CDTF/OVERHEIDop.jaargang">2026</meta:user-defined>
    <meta:user-defined meta:name="OVERHEIDop.publicationIssue">328205</meta:user-defined>
    <meta:user-defined meta:name="OVERHEIDop.betreftRegeling">CVDR764144_1</meta:user-defined>
    <meta:user-defined meta:name="OVERHEIDop.GmbID/DC.identifier">gmb-2026-328205</meta:user-defined>
    <meta:user-defined meta:name="xs:date/OVERHEIDop.startdatum">2026-07-10</meta:user-defined>
    <meta:user-defined meta:name="OVERHEIDop.versieInformatie"/>
  </office:meta>
</office:document-meta>
</file>