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Heetenseweg 13 8111PX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7-2026</text:p>
            <text:p text:style-name="common-al">
            <text:span text:style-name="nadrukvet">Locatie:</text:span> Heetenseweg 13 8111PX Heeten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0177ESUITE54176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54176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54176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28203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20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20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41762026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Ontvangen aanvraag voor een omgevingsvergunning, het plaatsen van een dakkapel, Heetenseweg 13 8111PX Heet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203</meta:user-defined>
    <meta:user-defined meta:name="OVERHEIDop.GmbID/DC.identifier">gmb-2026-328203</meta:user-defined>
    <meta:user-defined meta:name="OVERHEIDop.versieInformatie"/>
  </office:meta>
</office:document-meta>
</file>