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Nachtegaallaan 2, Wassenaar - Z/26/108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326</text:p>
            <text:p text:style-name="common-al">Ontvangstdatum: 21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82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28</meta:user-defined>
    <meta:user-defined meta:name="DCTERMS.abstract">Gemeente Wassenaar - aangevraagde omgevingsvergunning: het kappen van een boom - Nachtegaallaan 2, Wassenaar - Z/26/10832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Nachtegaallaan 2, Wassenaar - Z/26/1083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20</meta:user-defined>
    <meta:user-defined meta:name="OVERHEIDop.GmbID/DC.identifier">gmb-2026-32820</meta:user-defined>
    <meta:user-defined meta:name="OVERHEIDop.versieInformatie"/>
  </office:meta>
</office:document-meta>
</file>