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een steiger - Burgemeester Brouwersstraat 11, 9893 PE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li 2026 een besluit genomen op de aanvraag met zaaknummer 2026192063 voor het tijdelijk plaatsen van een steiger op locatie Burgemeester Brouwersstraat 11, 9893 PE Garnwerd. De vergunning is verleend. </text:p>
            <text:p text:style-name="common-al">
            
          </text:p>
            <text:p text:style-name="common-al">Het besluit bestaat ui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819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192063</meta:user-defined>
    <dc:language>nl</dc:language>
    <meta:user-defined meta:name="OVERHEIDop.locatietype/OVERHEIDop.gebiedsmarkering">Punt</meta:user-defined>
    <meta:user-defined meta:name="DC.title">Besluit op aanvraag: Vergunning APV - Het tijdelijk plaatsen van een steiger - Burgemeester Brouwersstraat 11, 9893 PE Garnwer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90</meta:user-defined>
    <meta:user-defined meta:name="OVERHEIDop.GmbID/DC.identifier">gmb-2026-328190</meta:user-defined>
    <meta:user-defined meta:name="OVERHEIDop.versieInformatie"/>
  </office:meta>
</office:document-meta>
</file>