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en verduurzamen van de woning en verbreden van een dakkapel(vervallen) - Koekoekslaan 6, Wassenaar - Z/25/106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8</text:p>
            <text:p text:style-name="common-al">Het besluit om de vergunning te verlenen is naar de aanvrager verzonden op 20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2</meta:user-defined>
    <meta:user-defined meta:name="DCTERMS.abstract">Gemeente Wassenaar - omgevingsvergunning verleend (reguliere procedure): het verbouwen en verduurzamen van de woning en verbreden van een dakkapel(vervallen) - Koekoekslaan 6, Wassenaar - Z/25/10659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en verduurzamen van de woning en verbreden van een dakkapel(vervallen) - Koekoekslaan 6, Wassenaar - Z/25/10659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19</meta:user-defined>
    <meta:user-defined meta:name="OVERHEIDop.GmbID/DC.identifier">gmb-2026-32819</meta:user-defined>
    <meta:user-defined meta:name="OVERHEIDop.versieInformatie"/>
  </office:meta>
</office:document-meta>
</file>