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tartingerweg 5, 1921AG Akersloot, het plaatsen van een dakkapel in het voordakvlak van de woning, verzenddatum 7 juli 2026 (Z2026-00004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1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50</meta:user-defined>
    <meta:user-defined meta:name="DCTERMS.abstract">Startingerweg 5, 1921AG Akersloot, het plaatsen van een dakkapel in het voordakvlak van de woning, verzenddatum 7 juli 2026 (Z2026-0000455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tartingerweg 5, 1921AG Akersloot, het plaatsen van een dakkapel in het voordakvlak van de woning, verzenddatum 7 juli 2026 (Z2026-00004550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89</meta:user-defined>
    <meta:user-defined meta:name="OVERHEIDop.GmbID/DC.identifier">gmb-2026-328189</meta:user-defined>
    <meta:user-defined meta:name="OVERHEIDop.versieInformatie"/>
  </office:meta>
</office:document-meta>
</file>