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de Vierdaagsefeesten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6</text:p>
            <text:p text:style-name="common-al">
            <text:span text:style-name="nadrukvet">Omschrijving: </text:span>Ontheffing art.35 Alcoholwet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541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2-2026</text:p>
            <text:p text:style-name="common-al">
            <text:span text:style-name="nadrukvet">Definitieve beschikking verzonden: </text:span>07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li 2026 tot en met 18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5417/ae7b28c7-4564-4ef6-8b1e-3c3687e1f481.pdf" xlink:type="simple">https://besluitenapv.nijmegen.nl/ZD2600025417/ae7b28c7-4564-4ef6-8b1e-3c3687e1f48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1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de Vierdaagsefeesten - Kronenburgerpark te Nijme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88</meta:user-defined>
    <meta:user-defined meta:name="OVERHEIDop.GmbID/DC.identifier">gmb-2026-328188</meta:user-defined>
    <meta:user-defined meta:name="OVERHEIDop.versieInformatie"/>
  </office:meta>
</office:document-meta>
</file>