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ongenummerd ter hoogte van nummer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2 laagspanningskabels door middel van een raketpersing ten behoeve van een nieuwe E aansluiting Regentesselaan ongenummerd ter hoogte van nummer 209</text:p>
            <text:p text:style-name="common-al"/>
            <text:p text:style-name="common-al">Ons kenmerk: VTH2026-627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ongenummerd ter hoogte van nummer 20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1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2781</meta:user-defined>
    <meta:user-defined meta:name="DCTERMS.abstract">het leggen van 2 laagspanningskabels door middel van een raketpersing ten behoeve van een nieuwe E aansluiting Regentesselaan ongenummerd ter hoogte van nummer 209</meta:user-defined>
    <dc:language>nl</dc:language>
    <meta:user-defined meta:name="OVERHEIDop.locatietype/OVERHEIDop.gebiedsmarkering">Vlak</meta:user-defined>
    <meta:user-defined meta:name="DC.title">Omgevingsvergunning - Aangevraagd, Regentesselaan ongenummerd ter hoogte van nummer 20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4</meta:user-defined>
    <meta:user-defined meta:name="OVERHEIDop.GmbID/DC.identifier">gmb-2026-328184</meta:user-defined>
    <meta:user-defined meta:name="OVERHEIDop.versieInformatie"/>
  </office:meta>
</office:document-meta>
</file>