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kkingahof 401 t/m 424, 19/20, 5 t/m 15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een besluit genomen op de aanvraag met zaaknummer Z2026-00004287 voor een Omgevingsvergunning op de locatie Rikkingahof 401 t/m 424, 19/20, 5 t/m 15 te Oosterwolde. De vergunning is verleend. Het besluit betreft:</text:p>
            <text:p text:style-name="common-al">leegstandwet Rikkingahof en beva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42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818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28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Rikkingahof 401 t/m 424, 19/20, 5 t/m 15 te Oosterwol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83</meta:user-defined>
    <meta:user-defined meta:name="OVERHEIDop.GmbID/DC.identifier">gmb-2026-328183</meta:user-defined>
    <meta:user-defined meta:name="OVERHEIDop.versieInformatie"/>
  </office:meta>
</office:document-meta>
</file>