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beheerder sexinrichting kamerverhuur Baekelandplein, Baekelandplein 2-3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86 </text:p>
            <text:p text:style-name="common-al"> Omschrijving: wijziging beheerder sexinrichting kamerverhuur Baekelandpl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2-3 5621HH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Datum verzending: 07-07-2026 </text:p>
            <text:p text:style-name="common-al"> Heeft u direct belang bij deze beslissing? Dan kunt u binnen zes weken, na 07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17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4586</meta:user-defined>
    <meta:user-defined meta:name="DCTERMS.abstract">wijziging beheerder sexinrichting kamerverhuur Baekelandplein</meta:user-defined>
    <dc:language>nl</dc:language>
    <meta:user-defined meta:name="OVERHEIDop.locatietype/OVERHEIDop.gebiedsmarkering">Punt</meta:user-defined>
    <meta:user-defined meta:name="DC.title">Besluit: wijziging beheerder sexinrichting kamerverhuur Baekelandplein, Baekelandplein 2-3 5621HH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79</meta:user-defined>
    <meta:user-defined meta:name="OVERHEIDop.GmbID/DC.identifier">gmb-2026-328179</meta:user-defined>
    <meta:user-defined meta:name="OVERHEIDop.versieInformatie"/>
  </office:meta>
</office:document-meta>
</file>