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6 een verzoek is ingekomen van de bewoner van het adres Banckertstraat 59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Banckert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Banckertstraat 59 te             Terneuzen te reserveren voor het voertuig, waarmee de bewoner van het adres van Banckertstraat 59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81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Banckertstraat 59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0983</meta:user-defined>
    <meta:user-defined meta:name="DCTERMS.abstract">Inrichten gehandicaptenparkeerplaats Banckertstraat 59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7-10</meta:user-defined>
    <meta:user-defined meta:name="DCTERMS.W3CDTF/OVERHEIDop.jaargang">2026</meta:user-defined>
    <meta:user-defined meta:name="OVERHEIDop.publicationIssue">328173</meta:user-defined>
    <meta:user-defined meta:name="OVERHEIDop.GmbID/DC.identifier">gmb-2026-328173</meta:user-defined>
    <meta:user-defined meta:name="OVERHEIDop.versieInformatie"/>
  </office:meta>
</office:document-meta>
</file>