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havenkade         7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herstellen van de fundering van de voormalige pakhuizen </text:p>
            <text:p text:style-name="common-al">Met de adressering			: Westhavenkade   71-74</text:p>
            <text:p text:style-name="common-al">Kenmerk							: 0000497773 / 2024072601571</text:p>
            <text:p text:style-name="common-al">Type aanvraag				: Omgevingsvergunning regulier [Omgevingswet]</text:p>
            <text:p text:style-name="common-al">Datum ontvangst				: 26-07-2024</text:p>
            <text:p text:style-name="common-al">Datum beschikking			: 07-07-2026</text:p>
            <text:p text:style-name="common-al">
            
          </text:p>
            <text:p text:style-name="common-al">Dit besluit treedt in werking op de dag dat vier weken zijn verstreken sinds de dag van bekendmaking  van dit besluit aan de aanvrager, omdat de activiteit onomkeerbare gevolgen kan hebben. Dit geldt niet   als in deze vier weken, bij de bevoegde rechter, een verzoek om voorlopige voorziening is gedaan. In dat </text:p>
            <text:p text:style-name="common-al">geval wordt de werking van dit besluit in ieder geval opgeschort totdat op dat verzoek is beslist.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1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7773</meta:user-defined>
    <dc:language>nl</dc:language>
    <meta:user-defined meta:name="OVERHEIDop.locatietype/OVERHEIDop.gebiedsmarkering">Vlak</meta:user-defined>
    <meta:user-defined meta:name="DC.title">Vergunning verleend: Westhavenkade         71-74</meta:user-defined>
    <meta:user-defined meta:name="DCTERMS.W3CDTF/DCTERMS.available">2026-07-09</meta:user-defined>
    <meta:user-defined meta:name="DCTERMS.W3CDTF/OVERHEIDop.jaargang">2026</meta:user-defined>
    <meta:user-defined meta:name="OVERHEIDop.publicationIssue">328172</meta:user-defined>
    <meta:user-defined meta:name="OVERHEIDop.GmbID/DC.identifier">gmb-2026-328172</meta:user-defined>
    <meta:user-defined meta:name="OVERHEIDop.versieInformatie"/>
  </office:meta>
</office:document-meta>
</file>