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PERCEEL L 3898 THV LEKKERBEETJENLAAN 24 VUGHT EN PERCEEL L 2792 TVH JOHANNA AHRONSOHNPAD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Perceel L 3898 thv Lekkerbeetjenlaan 24 Vught en perceel L 2792 thv Johanna Ahronsohnpad Vught, kappen van twee bomen en herplantplicht van twee bomen, Z26 – 303643</text:p>
            <text:p text:style-name="common-al"/>
            <text:p text:style-name="common-al">De vergunning is verzonden op 2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81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DC.title">GEMEENTE VUGHT - VERLEENDE OMGEVINGSVERGUNNING KAPPEN – PERCEEL L 3898 THV LEKKERBEETJENLAAN 24 VUGHT EN PERCEEL L 2792 TVH JOHANNA AHRONSOHNPAD VUGHT</meta:user-defined>
    <meta:user-defined meta:name="DCTERMS.W3CDTF/DCTERMS.available">2026-07-15</meta:user-defined>
    <meta:user-defined meta:name="DCTERMS.W3CDTF/OVERHEIDop.jaargang">2026</meta:user-defined>
    <meta:user-defined meta:name="OVERHEIDop.publicationIssue">328171</meta:user-defined>
    <meta:user-defined meta:name="OVERHEIDop.GmbID/DC.identifier">gmb-2026-328171</meta:user-defined>
    <meta:user-defined meta:name="OVERHEIDop.versieInformatie"/>
  </office:meta>
</office:document-meta>
</file>