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Belterweg 108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Belterweg 108, 8066PZ Belt-Schutsloot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2026-00000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02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, Belterweg 108 in Belt-Schutsloo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7</meta:user-defined>
    <meta:user-defined meta:name="OVERHEIDop.GmbID/DC.identifier">gmb-2026-32817</meta:user-defined>
    <meta:user-defined meta:name="OVERHEIDop.versieInformatie"/>
  </office:meta>
</office:document-meta>
</file>