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ijlwerffstraat 38B 3039V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6-2026</text:span> een aanvraag voor een omgevingsvergunning, met kenmerk <text:span text:style-name="nadrukvet">Z2026-007536</text:span>/<text:span text:style-name="nadrukvet">2026060501973</text:span>, heeft ontvangen voor de Bouwactiviteit (technisch). <text:span text:style-name="nadrukcur">(Grondslag: Omgevingswet, artikel 5.1)</text:span></text:p>
            <text:p text:style-name="common-al">De aanvraag betreft het maken van een opening in een draagmuur, tussen eetruimte en keuken op de locatie Bijlwerffstraat 38B 3039V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816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36</meta:user-defined>
    <meta:user-defined meta:name="DCTERMS.abstract">Het maken van een opening in een draagmuur, tussen eetruimte en keuken op locatie Bijlwerffstraat 38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ijlwerffstraat 38B 3039VH Rot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68</meta:user-defined>
    <meta:user-defined meta:name="OVERHEIDop.GmbID/DC.identifier">gmb-2026-328168</meta:user-defined>
    <meta:user-defined meta:name="OVERHEIDop.versieInformatie"/>
  </office:meta>
</office:document-meta>
</file>