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inkerstraat 338-1 1053GE Amsterdam, Kinkerstraat 338-2 1053GE Amsterdam, Kinkerstraat 338-3 1053GE Amsterdam, Kinkerstraat 340-3 1053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</text:p>
            <text:p text:style-name="common-al">Besluit: verleend</text:p>
            <text:p text:style-name="common-al">Besluit verzonden op: 06-07-2026</text:p>
            <text:p text:style-name="common-al">Zaakadres: Kinkerstraat 338-1 1053GE Amsterdam, Kinkerstraat 338-2 1053GE Amsterdam, Kinkerstraat 338-3 1053GE Amsterdam, Kinkerstraat 340-3 1053GE Amsterdam</text:p>
            <text:p text:style-name="common-al">Zaaknummer: Z2026-018028</text:p>
            <text:p text:style-name="common-al">DSO-nummer: 20260422008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802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16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6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6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028</meta:user-defined>
    <meta:user-defined meta:name="DCTERMS.abstract">vervangen van de kozijne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inkerstraat 338-1 1053GE Amsterdam, Kinkerstraat 338-2 1053GE Amsterdam, Kinkerstraat 338-3 1053GE Amsterdam, Kinkerstraat 340-3 1053GE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165</meta:user-defined>
    <meta:user-defined meta:name="OVERHEIDop.GmbID/DC.identifier">gmb-2026-328165</meta:user-defined>
    <meta:user-defined meta:name="OVERHEIDop.versieInformatie"/>
  </office:meta>
</office:document-meta>
</file>