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realiseren van een uitbouw op het dakterras, Batenburg 212 7423XS Deventer, [Deventer L 6173 ] Deventer L 61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Batenburg 212 7423XS Deventer, [Deventer L 6173 ] Deventer L 6173</text:p>
            <text:p text:style-name="common-al">
            <text:span text:style-name="nadrukvet">Zaakomschrijving:</text:span> het realiseren van een uitbouw op het dakterras</text:p>
            <text:p text:style-name="common-al">
            <text:span text:style-name="nadrukvet">Zaaknummer:</text:span> Z2026-000024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4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4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816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6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6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454</meta:user-defined>
    <meta:user-defined meta:name="DCTERMS.abstract">het realiseren van een uitbouw op het dakterras</meta:user-defined>
    <dc:language>nl</dc:language>
    <meta:user-defined meta:name="DC.title">Verleende omgevingsvergunning BOPA, het realiseren van een uitbouw op het dakterras, Batenburg 212 7423XS Deventer, [Deventer L 6173 ] Deventer L 6173</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76</meta:user-defined>
    <meta:user-defined meta:name="OVERHEIDop.publicationIssue">328160</meta:user-defined>
    <meta:user-defined meta:name="OVERHEIDop.GmbID/DC.identifier">gmb-2026-328160</meta:user-defined>
    <meta:user-defined meta:name="OVERHEIDop.versieInformatie"/>
  </office:meta>
</office:document-meta>
</file>