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gedisstraat 5, 7, 11, 13, 31, 37, 45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Hagedisstraat 5, 7, 11, 13, 31, 37 en 45 te Groningen  </text:span>
          </text:p>
            <text:p text:style-name="common-al">
            
          </text:p>
            <text:p text:style-name="common-al">De gemeente Groningen heeft op 09-06-2026 een melding sloopwerkzaamheden ontvangen voor het verwijderen van asbest aan Hagedisstraat 5, 7, 11, 13, 31, 37, 45 Groningen, dossiernummer GRN-000365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1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65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Hagedisstraat 5, 7, 11, 13, 31, 37, 45 Groningen</meta:user-defined>
    <meta:user-defined meta:name="OVERHEIDop.datumEindeReactietermijn">2026-08-19</meta:user-defined>
    <meta:user-defined meta:name="OVERHEIDop.terinzageleggingBG">https://groningen.lokalebekendmakingen.nl/case/1:9822:291913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54</meta:user-defined>
    <meta:user-defined meta:name="OVERHEIDop.GmbID/DC.identifier">gmb-2026-328154</meta:user-defined>
    <meta:user-defined meta:name="OVERHEIDop.versieInformatie"/>
  </office:meta>
</office:document-meta>
</file>