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PV-melding Vaart Wz 1A, 8435WB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gemeente een melding ontvangen voor activiteiten waarvoor geen vergunningplicht geldt op de locatie Vaart Wz 1A, 8435WB Donkerbroek. De melding is geregistreerd onder zaaknummer Z2026-00003733. De melding betreft:</text:p>
            <text:p text:style-name="common-al">wijzigen aanhangsel ivm leidinggevenden SV Donkerbroek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328153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153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373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APV-melding Vaart Wz 1A, 8435WB Donkerbroek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8153</meta:user-defined>
    <meta:user-defined meta:name="OVERHEIDop.GmbID/DC.identifier">gmb-2026-328153</meta:user-defined>
    <meta:user-defined meta:name="OVERHEIDop.versieInformatie"/>
  </office:meta>
</office:document-meta>
</file>