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Herstelbesluit Omgevingsvergunning voor Het opslaan van brandbare vloeistoffen in opslagtanks  Dr Albert Schweitzerweg 2a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akt bekend dat zij een vergunning hebben verleend voor de milieubelastende activiteit:</text:p>
            <text:p text:style-name="common-al"/>
            <text:p text:style-name="common-al">Omschrijving : Het opslaan van brandbare vloeistoffen </text:p>
            <text:p text:style-name="common-al"> (odorant; tetrahydrothiofeen) in opslagtanks</text:p>
            <text:p text:style-name="common-al">Vergunninghouder : Gasunie Transport Services B.V. </text:p>
            <text:p text:style-name="common-al">Locatie : Dr Albert Schweitzerweg 2a in Laren</text:p>
            <text:p text:style-name="common-al">Verzenddatum : 7 juli 2026</text:p>
            <text:p text:style-name="common-al">Kenmerk OFGV : Z2026-00994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BEL combinatie, Zuidersingel 5 in Eemnes. Hiervoor kunt u een</text:p>
            <text:p text:style-name="common-al">afspraak maken via info@belcombinatie.nl of telefoonnummer: 14035.</text:p>
            <text:p text:style-name="common-al"/>
            <text:p text:style-name="common-al">
            <text:span text:style-name="nadrukvet">Bent u het niet eens met het besluit?</text:span>
          </text:p>
            <text:p text:style-name="common-al">U kunt het college van burgemeester en wethouders van La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aren, BEL Combinatie, Commissie bezwaarschriften, Postbus 71, 3755 ZH Eemnes.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81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Herstelbesluit Omgevingsvergunning voor Het opslaan van brandbare vloeistoffen in opslagtanks  Dr Albert Schweitzerweg 2a in Laren</meta:user-defined>
    <meta:user-defined meta:name="OVERHEIDop.datumEindeReactietermijn">2026-08-19</meta:user-defined>
    <meta:user-defined meta:name="OVERHEIDop.TilID/OVERHEIDop.terinzageleggingOP">til-2026-27104</meta:user-defined>
    <meta:user-defined meta:name="DCTERMS.W3CDTF/DCTERMS.available">2026-07-09</meta:user-defined>
    <meta:user-defined meta:name="DCTERMS.W3CDTF/OVERHEIDop.jaargang">2026</meta:user-defined>
    <meta:user-defined meta:name="OVERHEIDop.publicationIssue">328151</meta:user-defined>
    <meta:user-defined meta:name="OVERHEIDop.GmbID/DC.identifier">gmb-2026-328151</meta:user-defined>
    <meta:user-defined meta:name="OVERHEIDop.versieInformatie"/>
  </office:meta>
</office:document-meta>
</file>