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Piet Heinlaan 39, 1901WN Castricum, het plaatsen van twee dakkapellen (voordaksvlak en achterdaksvlak), verzenddatum 7 juli 2026 (Z2026-00004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815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27</meta:user-defined>
    <meta:user-defined meta:name="DCTERMS.abstract">Piet Heinlaan 39, 1901WN Castricum, het plaatsen van twee dakkapellen (voordaksvlak en achterdaksvlak), verzenddatum 7 juli 2026 (Z2026-00004527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Piet Heinlaan 39, 1901WN Castricum, het plaatsen van twee dakkapellen (voordaksvlak en achterdaksvlak), verzenddatum 7 juli 2026 (Z2026-00004527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50</meta:user-defined>
    <meta:user-defined meta:name="OVERHEIDop.GmbID/DC.identifier">gmb-2026-328150</meta:user-defined>
    <meta:user-defined meta:name="OVERHEIDop.versieInformatie"/>
  </office:meta>
</office:document-meta>
</file>