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0753 voor plaatsen van een dakopbouw op locatie Wilhelminaplein 11 en 13, 5104HB Dongen. De vergunning is toegekend . Het besluit betreft de volgende activiteiten:</text:p>
            <text:p text:style-name="common-al">- plaatsen van een dakopbouw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81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3</meta:user-defined>
    <meta:user-defined meta:name="DCTERMS.abstract">Wilhelminaplein 11 en 13, 5104HB Do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beschikking:  7 juli 2026</meta:user-defined>
    <meta:user-defined meta:name="OVERHEIDop.datumEindeReactietermijn">2026-08-18</meta:user-defined>
    <meta:user-defined meta:name="OVERHEIDop.terinzageleggingBG">https://jeleefomgeving.nl/inzien/001325978/c20e63c8-25ae-4a4b-971c-848d07c8701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48</meta:user-defined>
    <meta:user-defined meta:name="OVERHEIDop.GmbID/DC.identifier">gmb-2026-328148</meta:user-defined>
    <meta:user-defined meta:name="OVERHEIDop.versieInformatie"/>
  </office:meta>
</office:document-meta>
</file>