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3abb3070-4f3f-4cc1-b280-a46e05c0f682.jpg" manifest:media-type="image/x-eps"/>
  <manifest:file-entry manifest:full-path="Pictures/Afbeelding2i87bc4558-b8d9-4395-af98-5d16e04ae3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uitensingel te Amsterdam-Duivendrecht ten behoeve van extra mindervalidenparkeerplaatsen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Ouder-Amstel,</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ndateerde van de korpschef van de Nationale politie, Eenheid Amsterdam.</text:p>
            <text:p text:style-name="common-al">
            <text:span text:style-name="nadrukvet">Overwegende dat</text:span>
          </text:p>
            <text:p text:style-name="common-al">Buitensingel is gelegen binnen de bebouwde kom van de gemeente Ouder-Amstel;</text:p>
            <text:p text:style-name="common-al">Buitensingel in beheer is bij de gemeente Amsterdam;</text:p>
            <text:p text:style-name="common-al">Buitensingel in juridisch beheer is bij de gemeente Ouder-Amstel;</text:p>
            <text:p text:style-name="common-al">Buitensingel een weg is als bedoeld in artikel 18, lid 1 onder d van de WVW 1994;</text:p>
            <text:p text:style-name="common-al">gelet op bovengenoemd artikel het DUO+ is gemandateerd om in naam van het college van burgemeester en wethouders van de gemeente Ouder-Amstel, verkeersbesluiten te nemen voor deze weg;</text:p>
            <text:p text:style-name="common-al">gelet op artikel 2 van de WVW 1994 de verkeersmaatregel strekt tot het verzekeren van de veiligheid op de weg</text:p>
            <text:p text:style-name="common-al">gelet op artikel 2 van de WVW 1994 de verkeersmaatregel strekt tot het beschermen van de weggebruikers en passagiers</text:p>
            <text:p text:style-name="common-al">gelet op artikel 2 van de WVW 1994 de verkeersmaatregel strekt tot het in stand houden van de weg en het waarborgen van de vrijheid daarvan;</text:p>
            <text:p text:style-name="common-al">gelet op artikel 2 van de WVW 1994 de verkeersmaatregel strekt tot het zoveel mogelijk waarborgen van de vrijheid van het verkeer;</text:p>
            <text:p text:style-name="common-al">gelet op dit besluit de maatregel bijdraagt aan de openbare orde en leefbaarheid van het gebied;</text:p>
            <text:p text:style-name="common-al">
            <text:span text:style-name="nadrukvet">Motivering</text:span>
          </text:p>
            <text:p text:style-name="common-al">Bij het tuinpark bestaat behoefte aan adequate parkeervoorzieningen voor bezoekers met een mobiliteitsbeperking. Door het aanbrengen van twee mindervalidenparkeerplaatsen wordt de toegankelijkheid van het tuinpark voor deze doelgroep verbeterd en wordt deelname aan recreatieve en sociale activiteiten bevorderd.</text:p>
            <text:p text:style-name="common-al">
            <text:span text:style-name="nadrukvet">Belangenafweging</text:span>
          </text:p>
            <text:p text:style-name="common-al">Het belang van bezoekers met een beperking om op korte afstand van de entree te kunnen parkeren weegt zwaarder dan het beperkte verlies van twee reguliere parkeerplaatsen. Voor overige bezoekers blijft voldoende parkeergelegenheid beschikbaar. Met de aanwijzing van twee mindervalidenparkeerplaatsen wordt invulling gegeven aan een inclusieve en toegankelijke openbare ruimte, waarbij rekening wordt gehouden met de belangen van alle gebruikers van het tuinpark.</text:p>
            <text:p text:style-name="common-al">
            <text:span text:style-name="nadrukvet">BESLUIT </text:span>
          </text:p>
            <text:p text:style-name="common-al">
            <text:span text:style-name="nadrukvet"/>het college van burgemeester en wethouders van gemeente Ouder-Amstel besluit:</text:p>
            <text:p text:style-name="common-al">Door middel van het plaatsen van twee E6 verkeersborden conform bijlage 1 van het RVV 1990, twee parkeerplaatsen te reserveren voor mindervaliden.</text:p>
            <text:p text:style-name="common-al">Situatieschets:</text:p>
            <text:p text:style-name="common-al">
            <draw:frame><draw:text-box><text:section text:name="plaatje_id1-3-2-2-1-26-1" text:style-name="plaatje">
              <text:p text:style-name="illustratie_id1-3-2-2-1-26-1-1"><draw:frame draw:style-name="illustratie_id1-3-2-2-1-26-1-1" text:anchor-type="paragraph" svg:width="153mm" svg:height="108.06226415094339mm"><draw:image xlink:href="Pictures/Picture6i3abb3070-4f3f-4cc1-b280-a46e05c0f682.jpg" xlink:type="simple"/></draw:frame></text:p>
            </text:section></draw:text-box></draw:frame>
          </text:p>
            <text:p text:style-name="common-al"/>
            <text:p text:style-name="common-al">Namens dezen,</text:p>
            <text:p text:style-name="common-al">
            <draw:frame><draw:text-box><text:section text:name="plaatje_id1-3-2-2-1-29-1" text:style-name="plaatje">
              <text:p text:style-name="illustratie_id1-3-2-2-1-29-1-1"><draw:frame draw:style-name="illustratie_id1-3-2-2-1-29-1-1" text:anchor-type="paragraph" svg:width="52.699999999999996mm" svg:height="23.2mm"><draw:image xlink:href="Pictures/Afbeelding2i87bc4558-b8d9-4395-af98-5d16e04ae37f.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Mededelingen</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Ouder-Amst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814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keersbesluit Buitensingel - Amsterdam-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E6</meta:user-defined>
    <dc:language>nl</dc:language>
    <meta:user-defined meta:name="OVERHEIDop.locatietype/OVERHEIDop.gebiedsmarkering">Weg</meta:user-defined>
    <meta:user-defined meta:name="DC.title">Verkeersbesluit Buitensingel te Amsterdam-Duivendrecht ten behoeve van extra mindervalidenparkeerplaatsen</meta:user-defined>
    <meta:user-defined meta:name="DCTERMS.W3CDTF/DCTERMS.available">2026-07-10</meta:user-defined>
    <meta:user-defined meta:name="OVERHEIDop.externeBijlage">Positief advies politie|exb-2026-24175</meta:user-defined>
    <meta:user-defined meta:name="DCTERMS.W3CDTF/OVERHEIDop.jaargang">2026</meta:user-defined>
    <meta:user-defined meta:name="OVERHEIDop.publicationIssue">328145</meta:user-defined>
    <meta:user-defined meta:name="OVERHEIDop.GmbID/DC.identifier">gmb-2026-328145</meta:user-defined>
    <meta:user-defined meta:name="OVERHEIDop.versieInformatie"/>
  </office:meta>
</office:document-meta>
</file>