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anseloetstraat 35-3 105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trap en de bovenliggende berging bouwkundig omzetten en samenvoegen bij de bestaande woning</text:p>
            <text:p text:style-name="common-al">Besluit: buiten behandeling gesteld</text:p>
            <text:p text:style-name="common-al">Besluit verzonden op: 06-07-2026</text:p>
            <text:p text:style-name="common-al">Zaakadres: Lanseloetstraat 35-3 1055BC Amsterdam</text:p>
            <text:p text:style-name="common-al">Zaaknummer: Z2026-017249</text:p>
            <text:p text:style-name="common-al">DSO-nummer: 2026041900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724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1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249</meta:user-defined>
    <meta:user-defined meta:name="DCTERMS.abstract">realiseren van een interne trap en de bovenliggende berging bouwkundig omzetten en samenvoegen bij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Lanseloetstraat 35-3 1055BC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39</meta:user-defined>
    <meta:user-defined meta:name="OVERHEIDop.GmbID/DC.identifier">gmb-2026-328139</meta:user-defined>
    <meta:user-defined meta:name="OVERHEIDop.versieInformatie"/>
  </office:meta>
</office:document-meta>
</file>