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de kozijnen door kunststof, Hereplein 48, 9711 G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kozijnen door kunststof aan Hereplein 48 te Groningen  </text:span>
          </text:p>
            <text:p text:style-name="common-al">De gemeente Groningen heeft een aanvraag voor een omgevingsvergunning reguliere procedure ontvangen. De vergunning is aangevraagd voor het vervangen van de kozijnen door kunststof aan Hereplein 48  te Groningen, dossiernummer GRN-00037967 </text:p>
            <text:p text:style-name="common-al">De volgende activiteit is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7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8136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13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13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7967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de kozijnen door kunststof, Hereplein 48, 9711 GC Groningen</meta:user-defined>
    <meta:user-defined meta:name="OVERHEIDop.datumEindeReactietermijn">2026-08-19</meta:user-defined>
    <meta:user-defined meta:name="OVERHEIDop.terinzageleggingBG">https://groningen.lokalebekendmakingen.nl/case/1:9822:291894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136</meta:user-defined>
    <meta:user-defined meta:name="OVERHEIDop.GmbID/DC.identifier">gmb-2026-328136</meta:user-defined>
    <meta:user-defined meta:name="OVERHEIDop.versieInformatie"/>
  </office:meta>
</office:document-meta>
</file>