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Oirschotseweg 9a,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de gemeenteraad in de vergadering van 16 juni 2026 het TAM-omgevingsplan Oirschotseweg 9a, Boxtel (NL.IMRO.0757.TAM01OIRSCHOTSEW9A-VST1) gewijzigd heeft vastgesteld. De gemeenteraad heeft ook besloten daarbij geen regels over publiekrechtelijk kostenverhaal op te nemen, omdat het kostenverhaal is verzekerd middels het sluiten van een anterieure overeenkomst. </text:p>
            <text:p text:style-name="common-al">
            <text:span text:style-name="nadrukvet">Gewijzigde vaststelling TAM-omgevingsplan Oirschotseweg 9a, Boxtel</text:span>
          </text:p>
            <text:p text:style-name="common-al">Het TAM-omgevingsplan Oirschotseweg 9a, Boxtel wordt de functie op deze locatie gewijzigd van agrarisch bedrijf, intensieve veehouderij naar een bedrijfsfunctie voor statische opslag. Het agrarisch bedrijf neemt deel aan de Landelijke beëindigingsregeling Veehouderij.</text:p>
            <text:p text:style-name="common-al">Het college heeft op 2 december 2025 besloten in te stemmen met de ontwerpwijziging van het tijdelijke omgevingsplan met toepassing van TAM/IMRO, en de procedure te starten door het ontwerp wijzigingsplan gedurende 6 weken ter inzage te leggen. Tijdens deze periode zijn 3 zienswijzen ontvangen. Naar aanleiding van de zienswijzen waren er aanpassingen van het TAM-omgevingsplan noodzakelijk.</text:p>
            <text:p text:style-name="common-al">Ook ambtelijke overwegingen hebben geleid tot diverse aanpassingen van het TAM-omgevingsplan. Het gaat hierbij om een aantal technische wijzigingen welke zien op termen, begrippen en de verbeelding en de aanpassing van de regels naar aanleiding van nieuw vastgesteld parkeerbeleid.</text:p>
            <text:p text:style-name="common-al">Voor een volledig overzicht van de reacties en wijzigingen verwijzen wij u naar de ‘Nota van zienswijzen en wijzigingen’ waarin de wijzigingen zijn vermeld. De nota is integraal onderdeel geworden van de wijziging van het omgevingsplan. </text:p>
            <text:p text:style-name="common-al">Het TAM-omgevingsplan is ten opzichte van het ontwerp TAM-omgevingsplan door de gemeenteraad gewijzigd vastgesteld.</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Anterieure overeenkomst</text:span>
          </text:p>
            <text:p text:style-name="common-al">In het TAM-omgevingsplan worden geen regels over publiekrechtelijk kostenverhaal opgenomen omdat deze zijn verzekerd met het sluiten van een anterieure overeenkomst. Een anterieure overeenkomst betreft een overeenkomst waarin het kostenverhaal geregeld is. Tussen de gemeente en de initiatiefnemer is een anterieure overeenkomst (inclusief nadeelcompensatie) gesloten op 2 december 2025.</text:p>
            <text:p text:style-name="common-al">
            <text:span text:style-name="nadrukvet">Terinzagelegging </text:span>
          </text:p>
            <text:p text:style-name="common-al">Het besluit van de gemeenteraad en het vastgestelde TAM-omgevingsplan Oirschotseweg 9a, Boxtel en de overige stukken liggen met ingang van vrijdag 10 juli 2026 tot en met donderdag 20 augustus 2026 zes weken ter inzage. Het TAM-omgevingsplan en de bijbehorende stukken zijn digitaal in te zien op de website van het Omgevingsloket via <text:a xlink:href="https://omgevingswet.overheid.nl/regels-op-de-kaart/zoeken/locatie" xlink:type="simple"><text:span text:style-name="nadrukondlijn">https://omgevingswet.overheid.nl/regels-op-de-kaart/zoeken/locatie</text:span></text:a>. Onder het invoerveld ‘specifiek document’ is het plan raadpleegbaar onder nummer NL.IMRO.0757.TAM01OIRSCHOTSEW9A-VST1. Onder het invoerveld ‘op locatie’ is het plan raadpleegbaar onder het adres Oirschotseweg 9a, Boxtel. </text:p>
            <text:p text:style-name="common-al">De stukken liggen ook in kopie ter inzage bij de receptie in het gemeentehuis, ingang Markt. Het gemeentehuis is geopend op maandag, dinsdag en woensdag van 8:30 tot 17:00 uur, donderdag van 8:30 tot 19:30 uur en op vrijdag van 8:30 tot 12:30 uur. Raadpleeg www.boxtel.nl voor de actuele openingstijden.</text:p>
            <text:p text:style-name="common-al">
            <text:span text:style-name="nadrukvet">Beroepsmogelijkheid</text:span>
          </text:p>
            <text:p text:style-name="common-al">Gedurende de beroepstermijn, van vrijdag 10 juli 2026 tot en met donderdag 20 augustus 2026,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werkingtreding </text:span>
          </text:p>
            <text:p text:style-name="common-al">Op grond van artikel 16.78, lid 1, van de Omgevingswet treedt het TAM-omgevingsplan <text:span text:style-name="nadrukvet">4</text:span> weken na de bekendmaking van het vaststellingsbesluit in werking.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De beroepstermijn bedraagt wel 6 weken.</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span text:style-name="nadrukvet">Informatie </text:span>
          </text:p>
            <text:p text:style-name="last-al">Indien u nog vragen heeft, kunt u contact opnemen met mw. E. Op ’t Hoog- Van der Steen van team Ruimtelijke Ontwikkeling. Telefonisch te bereiken onder 0411-655780 en per e-mail op LandelijkGebied@MijnGemeenteDichtbij.nl.</text:p>
            <text:p text:style-name="tekst_bottom"/>
          </text:section>
        </text:section>
        <text:section text:name="zakelijke-mededeling-sluiting_id1-3-2-2" text:style-name="zakelijke-mededeling-sluiting">
          <text:section text:name="ondertekening_id1-3-2-2-1">
            <text:p><text:span text:style-name="functie">Boxtel, 9 juli 2026</text:span></text:p>
          </text:section>
          <text:section text:name="ondertekening_id1-3-2-2-2">
            <text:p><text:span text:style-name="functie">Burgemeester en wethouders van Boxtel</text:span></text:p>
          </text:section>
          <text:section text:name="ondertekening_id1-3-2-2-3">
            <text:p><text:span text:style-name="functie">De secretaris,</text:span></text:p>
            <text:p><text:span text:style-name="functie">V.C. Fijneman</text:span></text:p>
          </text:section>
          <text:section text:name="ondertekening_id1-3-2-2-4">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81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TAM01OIRSCHOTSEW9A-VST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Oirschotseweg 9a, Boxtel</meta:user-defined>
    <meta:user-defined meta:name="DCTERMS.W3CDTF/DCTERMS.available">2026-07-09</meta:user-defined>
    <meta:user-defined meta:name="DCTERMS.W3CDTF/OVERHEIDop.jaargang">2026</meta:user-defined>
    <meta:user-defined meta:name="OVERHEIDop.publicationIssue">328135</meta:user-defined>
    <meta:user-defined meta:name="OVERHEIDop.GmbID/DC.identifier">gmb-2026-328135</meta:user-defined>
    <meta:user-defined meta:name="OVERHEIDop.versieInformatie"/>
  </office:meta>
</office:document-meta>
</file>