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4 3078W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6549/2026051700045</text:span>, heeft verleend voor de omgevingsplanactiviteit Uitweg. <text:span text:style-name="nadrukcur">(Grondslag: Omgevingswet, artikel 5.1)</text:span></text:p>
            <text:p text:style-name="common-al">Het besluit betreft een nieuwe in-/uitrit op de locatie Sportlaan 4 3078W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13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3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549</meta:user-defined>
    <meta:user-defined meta:name="DCTERMS.abstract">uitrit oprit Sportlaan 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ortlaan 4 3078WR Rotterdam</meta:user-defined>
    <meta:user-defined meta:name="DCTERMS.W3CDTF/DCTERMS.available">2026-07-09</meta:user-defined>
    <meta:user-defined meta:name="DCTERMS.W3CDTF/OVERHEIDop.jaargang">2026</meta:user-defined>
    <meta:user-defined meta:name="OVERHEIDop.publicationIssue">328134</meta:user-defined>
    <meta:user-defined meta:name="OVERHEIDop.GmbID/DC.identifier">gmb-2026-328134</meta:user-defined>
    <meta:user-defined meta:name="OVERHEIDop.versieInformatie"/>
  </office:meta>
</office:document-meta>
</file>