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publicatie verleende vergunning Meerven te Mariahout met zaaknummer  ZOL-2026-0004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ni 2026 is een omgevingsvergunning verleend voor het kappen van een boom, het plaatsen van een duiker en het aanleggen van verharding aan Meerven te Mariahout.</text:p>
            <text:p text:style-name="common-al">Per abuis is er een tweede omgevingsvergunning verleend voor dezelfde activiteit met besluitdatum 3 juli 2026.</text:p>
            <text:p text:style-name="common-al">De omgevingsvergunning met besluitdatum 3 juli 2026 is vervallen.</text:p>
            <text:p text:style-name="common-al">De omgevingsvergunning met besluitdatum 17 juni 2026 is het juiste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2813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3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OL-2026-000442</meta:user-defined>
    <dc:language>nl</dc:language>
    <meta:user-defined meta:name="OVERHEIDop.locatietype/OVERHEIDop.gebiedsmarkering">Weg</meta:user-defined>
    <meta:user-defined meta:name="DC.title">Rectificatie publicatie verleende vergunning Meerven te Mariahout met zaaknummer  ZOL-2026-000442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33</meta:user-defined>
    <meta:user-defined meta:name="OVERHEIDop.GmbID/DC.identifier">gmb-2026-328133</meta:user-defined>
    <meta:user-defined meta:name="OVERHEIDop.versieInformatie"/>
  </office:meta>
</office:document-meta>
</file>