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Parallelweg 11 8141R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Parallelweg 11 8141RS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5428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428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428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813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284202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Parallelweg 11 8141RS Hein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31</meta:user-defined>
    <meta:user-defined meta:name="OVERHEIDop.GmbID/DC.identifier">gmb-2026-328131</meta:user-defined>
    <meta:user-defined meta:name="OVERHEIDop.versieInformatie"/>
  </office:meta>
</office:document-meta>
</file>