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gedoogverklaring, Coffeeshop ‘De Groene Gaper’, Graftermeerstraat 10, 2131 AC te Hoofddorp, verlenging voor de duur van 3 (drie jaar), verzenddatum 03-07-2026, zaaknummer 039412941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 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1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en gedoogverklaring, Coffeeshop ‘De Groene Gaper’, Graftermeerstraat 10, 2131 AC te Hoofddorp, verlenging voor de duur van 3 (drie jaar), verzenddatum 03-07-2026, zaaknummer 039412941135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29</meta:user-defined>
    <meta:user-defined meta:name="OVERHEIDop.GmbID/DC.identifier">gmb-2026-328129</meta:user-defined>
    <meta:user-defined meta:name="OVERHEIDop.versieInformatie"/>
  </office:meta>
</office:document-meta>
</file>