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onnegaweg 6A, 8478HB Sonnega</text:p>
      <text:section text:name="zakelijke-mededeling_id1-3-2" text:style-name="zakelijke-mededeling">
        <text:section text:name="zakelijke-mededeling-tekst_id1-3-2-1" text:style-name="zakelijke-mededeling-tekst">
          <text:section text:name="tekst_id1-3-2-1-1" text:style-name="tekst">
            <text:p text:style-name="common-al">Op 7 juli 2026 heeft de gemeente een aanvraag ontvangen voor een Omgevingsvergunning op de locatie Sonnegaweg 6A, 8478HB Sonnega. De aanvraag is geregistreerd onder zaaknummer Z2026-00004421. De aanvraag betreft:</text:p>
            <text:p text:style-name="common-al">vervanging en vergroten bussenstalling </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28127</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127</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127</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421</meta:user-defined>
    <meta:user-defined meta:name="DCTERMS.abstract">OWO</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Omgevingsvergunning, Sonnegaweg 6A, 8478HB Sonnega</meta:user-defined>
    <meta:user-defined meta:name="DCTERMS.W3CDTF/DCTERMS.available">2026-07-09</meta:user-defined>
    <meta:user-defined meta:name="DCTERMS.W3CDTF/OVERHEIDop.jaargang">2026</meta:user-defined>
    <meta:user-defined meta:name="OVERHEIDop.publicationIssue">328127</meta:user-defined>
    <meta:user-defined meta:name="OVERHEIDop.GmbID/DC.identifier">gmb-2026-328127</meta:user-defined>
    <meta:user-defined meta:name="OVERHEIDop.versieInformatie"/>
  </office:meta>
</office:document-meta>
</file>