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tonde Hollandbaan-Molenvlietbaan, Woerden, rotonde Middellandbaan-Wulverhorstbaan, Woerden, rotonde Steinhagenseweg-Geestdorp, Woerden, rotonde Steinhagenseweg ter hoogte van de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11</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Hollandbaan-Molenvlietbaan, Woerden</text:p>
            <text:p text:style-name="common-al"/>
            <text:p text:style-name="common-al">rotonde Middellandbaan-Wulverhorstbaan, Woerden</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Oudelandseweg ter hoogte van fietsbrug naar Fort Oranj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6 t/m 20 december 2026 t.b.v. Rotary SantaLoop</text:p>
            <text:p text:style-name="common-al">
            
          </text:p>
            <text:p text:style-name="common-al">
            <text:span text:style-name="nadrukvet">
              <text:span text:style-name="nadrukondlijn">Verzoek ontvangen op:</text:span>
            </text:span>
          </text:p>
            <text:p text:style-name="common-al">0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81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3211</meta:user-defined>
    <meta:user-defined meta:name="DCTERMS.abstract">het ophangen van spandoeken 6 t/m 20 december 2026 t.b.v. Rotary SantaLo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rotonde Hollandbaan-Molenvlietbaan, Woerden, rotonde Middellandbaan-Wulverhorstbaan, Woerden, rotonde Steinhagenseweg-Geestdorp, Woerden, rotonde Steinhagenseweg ter hoogte van de H</meta:user-defined>
    <meta:user-defined meta:name="DCTERMS.W3CDTF/DCTERMS.available">2026-07-09</meta:user-defined>
    <meta:user-defined meta:name="DCTERMS.W3CDTF/OVERHEIDop.jaargang">2026</meta:user-defined>
    <meta:user-defined meta:name="OVERHEIDop.publicationIssue">328126</meta:user-defined>
    <meta:user-defined meta:name="OVERHEIDop.GmbID/DC.identifier">gmb-2026-328126</meta:user-defined>
    <meta:user-defined meta:name="OVERHEIDop.versieInformatie"/>
  </office:meta>
</office:document-meta>
</file>