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vijf zieke bomen, Rustenburgerweg 1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stenburgerweg 12, Schermerhorn<text:span text:style-name="nadrukvet">; </text:span>het kappen van vijf zieke bomen</text:p>
            <text:p text:style-name="common-al">
            
          </text:p>
            <text:p text:style-name="common-al">Datum ontvangst: 07-07-2026</text:p>
            <text:p text:style-name="common-al">Zaaknummer: 000013921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1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21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vijf zieke bomen, Rustenburgerweg 12, Schermerh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24</meta:user-defined>
    <meta:user-defined meta:name="OVERHEIDop.GmbID/DC.identifier">gmb-2026-328124</meta:user-defined>
    <meta:user-defined meta:name="OVERHEIDop.versieInformatie"/>
  </office:meta>
</office:document-meta>
</file>