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edrijfsgebouw, Venneslatweg tegen over 26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de nieuwbouw van een bedrijfsgebouw op locatie Venneslatweg tegen over 26, 7151HD Eibergen. De aanvraag is geregistreerd onder zaaknummer Z2026-000001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Aanvraag op locatie Venneslatweg tegen over 26, 7151HD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bedrijfsgebouw, Venneslatweg tegen over 26, 7151HD Eiber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2</meta:user-defined>
    <meta:user-defined meta:name="OVERHEIDop.GmbID/DC.identifier">gmb-2026-32812</meta:user-defined>
    <meta:user-defined meta:name="OVERHEIDop.versieInformatie"/>
  </office:meta>
</office:document-meta>
</file>