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3-33">
      <text:list-level-style-bullet text:bullet-char="•" text:level="1">
        <style:list-level-properties text:min-label-width="10mm"/>
      </text:list-level-style-bullet>
    </text:list-style>
    <text:list-style style:name="id1-3-2-2-2-4-3-33-1">
      <text:list-level-style-bullet text:bullet-char="•" text:level="1">
        <style:list-level-properties text:min-label-width="10mm"/>
      </text:list-level-style-bullet>
    </text:list-style>
    <text:list-style style:name="id1-3-2-2-2-4-3-33-2">
      <text:list-level-style-bullet text:bullet-char="•" text:level="1">
        <style:list-level-properties text:min-label-width="10mm"/>
      </text:list-level-style-bullet>
    </text:list-style>
    <text:list-style style:name="id1-3-2-2-2-4-3-36">
      <text:list-level-style-bullet text:bullet-char="•" text:level="1">
        <style:list-level-properties text:min-label-width="10mm"/>
      </text:list-level-style-bullet>
    </text:list-style>
    <text:list-style style:name="id1-3-2-2-2-4-3-36-1">
      <text:list-level-style-bullet text:bullet-char="•" text:level="1">
        <style:list-level-properties text:min-label-width="10mm"/>
      </text:list-level-style-bullet>
    </text:list-style>
    <text:list-style style:name="id1-3-2-2-2-4-3-36-2">
      <text:list-level-style-bullet text:bullet-char="•" text:level="1">
        <style:list-level-properties text:min-label-width="10mm"/>
      </text:list-level-style-bullet>
    </text:list-style>
    <text:list-style style:name="id1-3-2-2-2-4-3-36-3">
      <text:list-level-style-bullet text:bullet-char="•" text:level="1">
        <style:list-level-properties text:min-label-width="10mm"/>
      </text:list-level-style-bullet>
    </text:list-style>
    <text:list-style style:name="id1-3-2-2-2-4-3-42">
      <text:list-level-style-bullet text:bullet-char="•" text:level="1">
        <style:list-level-properties text:min-label-width="10mm"/>
      </text:list-level-style-bullet>
    </text:list-style>
    <text:list-style style:name="id1-3-2-2-2-4-3-42-1">
      <text:list-level-style-bullet text:bullet-char="•" text:level="1">
        <style:list-level-properties text:min-label-width="10mm"/>
      </text:list-level-style-bullet>
    </text:list-style>
    <text:list-style style:name="id1-3-2-2-2-4-3-42-2">
      <text:list-level-style-bullet text:bullet-char="•" text:level="1">
        <style:list-level-properties text:min-label-width="10mm"/>
      </text:list-level-style-bullet>
    </text:list-style>
    <text:list-style style:name="id1-3-2-2-2-4-3-42-3">
      <text:list-level-style-bullet text:bullet-char="•" text:level="1">
        <style:list-level-properties text:min-label-width="10mm"/>
      </text:list-level-style-bullet>
    </text:list-style>
    <text:list-style style:name="id1-3-2-2-2-4-3-45">
      <text:list-level-style-bullet text:bullet-char="•" text:level="1">
        <style:list-level-properties text:min-label-width="10mm"/>
      </text:list-level-style-bullet>
    </text:list-style>
    <text:list-style style:name="id1-3-2-2-2-4-3-45-1">
      <text:list-level-style-bullet text:bullet-char="•" text:level="1">
        <style:list-level-properties text:min-label-width="10mm"/>
      </text:list-level-style-bullet>
    </text:list-style>
    <text:list-style style:name="id1-3-2-2-2-4-3-45-2">
      <text:list-level-style-bullet text:bullet-char="•" text:level="1">
        <style:list-level-properties text:min-label-width="10mm"/>
      </text:list-level-style-bullet>
    </text:list-style>
    <text:list-style style:name="id1-3-2-2-2-4-3-45-3">
      <text:list-level-style-bullet text:bullet-char="•" text:level="1">
        <style:list-level-properties text:min-label-width="10mm"/>
      </text:list-level-style-bullet>
    </text:list-style>
    <text:list-style style:name="id1-3-2-2-2-4-3-45-4">
      <text:list-level-style-bullet text:bullet-char="•" text:level="1">
        <style:list-level-properties text:min-label-width="10mm"/>
      </text:list-level-style-bullet>
    </text:list-style>
    <text:list-style style:name="id1-3-2-2-2-4-3-45-5">
      <text:list-level-style-bullet text:bullet-char="•" text:level="1">
        <style:list-level-properties text:min-label-width="10mm"/>
      </text:list-level-style-bullet>
    </text:list-style>
    <text:list-style style:name="id1-3-2-2-2-4-3-45-6">
      <text:list-level-style-bullet text:bullet-char="•" text:level="1">
        <style:list-level-properties text:min-label-width="10mm"/>
      </text:list-level-style-bullet>
    </text:list-style>
    <text:list-style style:name="id1-3-2-2-2-4-3-45-7">
      <text:list-level-style-bullet text:bullet-char="•" text:level="1">
        <style:list-level-properties text:min-label-width="10mm"/>
      </text:list-level-style-bullet>
    </text:list-style>
    <text:list-style style:name="id1-3-2-2-2-4-3-47">
      <text:list-level-style-bullet text:bullet-char="•" text:level="1">
        <style:list-level-properties text:min-label-width="10mm"/>
      </text:list-level-style-bullet>
    </text:list-style>
    <text:list-style style:name="id1-3-2-2-2-4-3-47-1">
      <text:list-level-style-bullet text:bullet-char="•" text:level="1">
        <style:list-level-properties text:min-label-width="10mm"/>
      </text:list-level-style-bullet>
    </text:list-style>
    <text:list-style style:name="id1-3-2-2-2-4-3-47-2">
      <text:list-level-style-bullet text:bullet-char="•" text:level="1">
        <style:list-level-properties text:min-label-width="10mm"/>
      </text:list-level-style-bullet>
    </text:list-style>
    <text:list-style style:name="id1-3-2-2-2-4-3-47-3">
      <text:list-level-style-bullet text:bullet-char="•" text:level="1">
        <style:list-level-properties text:min-label-width="10mm"/>
      </text:list-level-style-bullet>
    </text:list-style>
    <text:list-style style:name="id1-3-2-2-2-4-4-9">
      <text:list-level-style-bullet text:bullet-char="•" text:level="1">
        <style:list-level-properties text:min-label-width="10mm"/>
      </text:list-level-style-bullet>
    </text:list-style>
    <text:list-style style:name="id1-3-2-2-2-4-4-9-1">
      <text:list-level-style-bullet text:bullet-char="•" text:level="1">
        <style:list-level-properties text:min-label-width="10mm"/>
      </text:list-level-style-bullet>
    </text:list-style>
    <text:list-style style:name="id1-3-2-2-2-4-4-9-2">
      <text:list-level-style-bullet text:bullet-char="•" text:level="1">
        <style:list-level-properties text:min-label-width="10mm"/>
      </text:list-level-style-bullet>
    </text:list-style>
    <text:list-style style:name="id1-3-2-2-2-4-4-9-3">
      <text:list-level-style-bullet text:bullet-char="•" text:level="1">
        <style:list-level-properties text:min-label-width="10mm"/>
      </text:list-level-style-bullet>
    </text:list-style>
    <text:list-style style:name="id1-3-2-2-2-4-4-9-4">
      <text:list-level-style-bullet text:bullet-char="•" text:level="1">
        <style:list-level-properties text:min-label-width="10mm"/>
      </text:list-level-style-bullet>
    </text:list-style>
    <text:list-style style:name="id1-3-2-2-2-4-4-12">
      <text:list-level-style-bullet text:bullet-char="•" text:level="1">
        <style:list-level-properties text:min-label-width="10mm"/>
      </text:list-level-style-bullet>
    </text:list-style>
    <text:list-style style:name="id1-3-2-2-2-4-4-12-1">
      <text:list-level-style-bullet text:bullet-char="•" text:level="1">
        <style:list-level-properties text:min-label-width="10mm"/>
      </text:list-level-style-bullet>
    </text:list-style>
    <text:list-style style:name="id1-3-2-2-2-4-4-12-2">
      <text:list-level-style-bullet text:bullet-char="•" text:level="1">
        <style:list-level-properties text:min-label-width="10mm"/>
      </text:list-level-style-bullet>
    </text:list-style>
    <text:list-style style:name="id1-3-2-2-2-4-4-12-3">
      <text:list-level-style-bullet text:bullet-char="•" text:level="1">
        <style:list-level-properties text:min-label-width="10mm"/>
      </text:list-level-style-bullet>
    </text:list-style>
    <text:list-style style:name="id1-3-2-2-2-4-4-16">
      <text:list-level-style-bullet text:bullet-char="•" text:level="1">
        <style:list-level-properties text:min-label-width="10mm"/>
      </text:list-level-style-bullet>
    </text:list-style>
    <text:list-style style:name="id1-3-2-2-2-4-4-16-1">
      <text:list-level-style-bullet text:bullet-char="•" text:level="1">
        <style:list-level-properties text:min-label-width="10mm"/>
      </text:list-level-style-bullet>
    </text:list-style>
    <text:list-style style:name="id1-3-2-2-2-4-4-16-2">
      <text:list-level-style-bullet text:bullet-char="•" text:level="1">
        <style:list-level-properties text:min-label-width="10mm"/>
      </text:list-level-style-bullet>
    </text:list-style>
    <text:list-style style:name="id1-3-2-2-2-4-4-16-3">
      <text:list-level-style-bullet text:bullet-char="•" text:level="1">
        <style:list-level-properties text:min-label-width="10mm"/>
      </text:list-level-style-bullet>
    </text:list-style>
    <text:list-style style:name="id1-3-2-2-2-4-4-16-4">
      <text:list-level-style-bullet text:bullet-char="•" text:level="1">
        <style:list-level-properties text:min-label-width="10mm"/>
      </text:list-level-style-bullet>
    </text:list-style>
    <text:list-style style:name="id1-3-2-2-2-4-4-21">
      <text:list-level-style-bullet text:bullet-char="•" text:level="1">
        <style:list-level-properties text:min-label-width="10mm"/>
      </text:list-level-style-bullet>
    </text:list-style>
    <text:list-style style:name="id1-3-2-2-2-4-4-21-1">
      <text:list-level-style-bullet text:bullet-char="•" text:level="1">
        <style:list-level-properties text:min-label-width="10mm"/>
      </text:list-level-style-bullet>
    </text:list-style>
    <text:list-style style:name="id1-3-2-2-2-4-4-21-2">
      <text:list-level-style-bullet text:bullet-char="•" text:level="1">
        <style:list-level-properties text:min-label-width="10mm"/>
      </text:list-level-style-bullet>
    </text:list-style>
    <text:list-style style:name="id1-3-2-2-2-4-4-24">
      <text:list-level-style-bullet text:bullet-char="•" text:level="1">
        <style:list-level-properties text:min-label-width="10mm"/>
      </text:list-level-style-bullet>
    </text:list-style>
    <text:list-style style:name="id1-3-2-2-2-4-4-24-1">
      <text:list-level-style-bullet text:bullet-char="•" text:level="1">
        <style:list-level-properties text:min-label-width="10mm"/>
      </text:list-level-style-bullet>
    </text:list-style>
    <text:list-style style:name="id1-3-2-2-2-4-4-24-2">
      <text:list-level-style-bullet text:bullet-char="•" text:level="1">
        <style:list-level-properties text:min-label-width="10mm"/>
      </text:list-level-style-bullet>
    </text:list-style>
    <text:list-style style:name="id1-3-2-2-2-4-4-24-3">
      <text:list-level-style-bullet text:bullet-char="•" text:level="1">
        <style:list-level-properties text:min-label-width="10mm"/>
      </text:list-level-style-bullet>
    </text:list-style>
    <text:list-style style:name="id1-3-2-2-2-4-4-24-4">
      <text:list-level-style-bullet text:bullet-char="•" text:level="1">
        <style:list-level-properties text:min-label-width="10mm"/>
      </text:list-level-style-bullet>
    </text:list-style>
    <text:list-style style:name="id1-3-2-2-2-4-4-24-5">
      <text:list-level-style-bullet text:bullet-char="•" text:level="1">
        <style:list-level-properties text:min-label-width="10mm"/>
      </text:list-level-style-bullet>
    </text:list-style>
    <text:list-style style:name="id1-3-2-2-2-4-4-24-6">
      <text:list-level-style-bullet text:bullet-char="•" text:level="1">
        <style:list-level-properties text:min-label-width="10mm"/>
      </text:list-level-style-bullet>
    </text:list-style>
    <text:list-style style:name="id1-3-2-2-2-4-5-9">
      <text:list-level-style-bullet text:bullet-char="•" text:level="1">
        <style:list-level-properties text:min-label-width="10mm"/>
      </text:list-level-style-bullet>
    </text:list-style>
    <text:list-style style:name="id1-3-2-2-2-4-5-9-1">
      <text:list-level-style-bullet text:bullet-char="•" text:level="1">
        <style:list-level-properties text:min-label-width="10mm"/>
      </text:list-level-style-bullet>
    </text:list-style>
    <text:list-style style:name="id1-3-2-2-2-4-5-9-2">
      <text:list-level-style-bullet text:bullet-char="•" text:level="1">
        <style:list-level-properties text:min-label-width="10mm"/>
      </text:list-level-style-bullet>
    </text:list-style>
    <text:list-style style:name="id1-3-2-2-2-4-5-9-3">
      <text:list-level-style-bullet text:bullet-char="•" text:level="1">
        <style:list-level-properties text:min-label-width="10mm"/>
      </text:list-level-style-bullet>
    </text:list-style>
    <text:list-style style:name="id1-3-2-2-2-4-5-9-4">
      <text:list-level-style-bullet text:bullet-char="•" text:level="1">
        <style:list-level-properties text:min-label-width="10mm"/>
      </text:list-level-style-bullet>
    </text:list-style>
    <text:list-style style:name="id1-3-2-2-2-4-5-14">
      <text:list-level-style-bullet text:bullet-char="•" text:level="1">
        <style:list-level-properties text:min-label-width="10mm"/>
      </text:list-level-style-bullet>
    </text:list-style>
    <text:list-style style:name="id1-3-2-2-2-4-5-14-1">
      <text:list-level-style-bullet text:bullet-char="•" text:level="1">
        <style:list-level-properties text:min-label-width="10mm"/>
      </text:list-level-style-bullet>
    </text:list-style>
    <text:list-style style:name="id1-3-2-2-2-4-5-14-2">
      <text:list-level-style-bullet text:bullet-char="•" text:level="1">
        <style:list-level-properties text:min-label-width="10mm"/>
      </text:list-level-style-bullet>
    </text:list-style>
    <text:list-style style:name="id1-3-2-2-2-4-5-14-3">
      <text:list-level-style-bullet text:bullet-char="•" text:level="1">
        <style:list-level-properties text:min-label-width="10mm"/>
      </text:list-level-style-bullet>
    </text:list-style>
    <text:list-style style:name="id1-3-2-2-2-4-5-14-4">
      <text:list-level-style-bullet text:bullet-char="•" text:level="1">
        <style:list-level-properties text:min-label-width="10mm"/>
      </text:list-level-style-bullet>
    </text:list-style>
    <text:list-style style:name="id1-3-2-2-2-4-5-14-5">
      <text:list-level-style-bullet text:bullet-char="•" text:level="1">
        <style:list-level-properties text:min-label-width="10mm"/>
      </text:list-level-style-bullet>
    </text:list-style>
    <text:list-style style:name="id1-3-2-2-2-4-6-9">
      <text:list-level-style-bullet text:bullet-char="•" text:level="1">
        <style:list-level-properties text:min-label-width="10mm"/>
      </text:list-level-style-bullet>
    </text:list-style>
    <text:list-style style:name="id1-3-2-2-2-4-6-9-1">
      <text:list-level-style-bullet text:bullet-char="•" text:level="1">
        <style:list-level-properties text:min-label-width="10mm"/>
      </text:list-level-style-bullet>
    </text:list-style>
    <text:list-style style:name="id1-3-2-2-2-4-6-9-2">
      <text:list-level-style-bullet text:bullet-char="•" text:level="1">
        <style:list-level-properties text:min-label-width="10mm"/>
      </text:list-level-style-bullet>
    </text:list-style>
    <text:list-style style:name="id1-3-2-2-2-4-6-9-3">
      <text:list-level-style-bullet text:bullet-char="•" text:level="1">
        <style:list-level-properties text:min-label-width="10mm"/>
      </text:list-level-style-bullet>
    </text:list-style>
    <text:list-style style:name="id1-3-2-2-2-4-6-11">
      <text:list-level-style-bullet text:bullet-char="•" text:level="1">
        <style:list-level-properties text:min-label-width="10mm"/>
      </text:list-level-style-bullet>
    </text:list-style>
    <text:list-style style:name="id1-3-2-2-2-4-6-11-1">
      <text:list-level-style-bullet text:bullet-char="•" text:level="1">
        <style:list-level-properties text:min-label-width="10mm"/>
      </text:list-level-style-bullet>
    </text:list-style>
    <text:list-style style:name="id1-3-2-2-2-4-6-11-2">
      <text:list-level-style-bullet text:bullet-char="•" text:level="1">
        <style:list-level-properties text:min-label-width="10mm"/>
      </text:list-level-style-bullet>
    </text:list-style>
    <text:list-style style:name="id1-3-2-2-2-4-6-11-3">
      <text:list-level-style-bullet text:bullet-char="•" text:level="1">
        <style:list-level-properties text:min-label-width="10mm"/>
      </text:list-level-style-bullet>
    </text:list-style>
    <text:list-style style:name="id1-3-2-2-2-4-6-14">
      <text:list-level-style-bullet text:bullet-char="•" text:level="1">
        <style:list-level-properties text:min-label-width="10mm"/>
      </text:list-level-style-bullet>
    </text:list-style>
    <text:list-style style:name="id1-3-2-2-2-4-6-14-1">
      <text:list-level-style-bullet text:bullet-char="•" text:level="1">
        <style:list-level-properties text:min-label-width="10mm"/>
      </text:list-level-style-bullet>
    </text:list-style>
    <text:list-style style:name="id1-3-2-2-2-4-6-14-2">
      <text:list-level-style-bullet text:bullet-char="•" text:level="1">
        <style:list-level-properties text:min-label-width="10mm"/>
      </text:list-level-style-bullet>
    </text:list-style>
    <text:list-style style:name="id1-3-2-2-2-4-6-14-3">
      <text:list-level-style-bullet text:bullet-char="•" text:level="1">
        <style:list-level-properties text:min-label-width="10mm"/>
      </text:list-level-style-bullet>
    </text:list-style>
    <text:list-style style:name="id1-3-2-2-2-4-7-37">
      <text:list-level-style-bullet text:bullet-char="•" text:level="1">
        <style:list-level-properties text:min-label-width="10mm"/>
      </text:list-level-style-bullet>
    </text:list-style>
    <text:list-style style:name="id1-3-2-2-2-4-7-37-1">
      <text:list-level-style-bullet text:bullet-char="•" text:level="1">
        <style:list-level-properties text:min-label-width="10mm"/>
      </text:list-level-style-bullet>
    </text:list-style>
    <text:list-style style:name="id1-3-2-2-2-4-7-37-2">
      <text:list-level-style-bullet text:bullet-char="•" text:level="1">
        <style:list-level-properties text:min-label-width="10mm"/>
      </text:list-level-style-bullet>
    </text:list-style>
    <text:list-style style:name="id1-3-2-2-2-4-7-37-3">
      <text:list-level-style-bullet text:bullet-char="•" text:level="1">
        <style:list-level-properties text:min-label-width="10mm"/>
      </text:list-level-style-bullet>
    </text:list-style>
    <text:list-style style:name="id1-3-2-2-2-4-7-37-4">
      <text:list-level-style-bullet text:bullet-char="•" text:level="1">
        <style:list-level-properties text:min-label-width="10mm"/>
      </text:list-level-style-bullet>
    </text:list-style>
    <text:list-style style:name="id1-3-2-2-2-4-8-10">
      <text:list-level-style-bullet text:bullet-char="•" text:level="1">
        <style:list-level-properties text:min-label-width="10mm"/>
      </text:list-level-style-bullet>
    </text:list-style>
    <text:list-style style:name="id1-3-2-2-2-4-8-10-1">
      <text:list-level-style-bullet text:bullet-char="•" text:level="1">
        <style:list-level-properties text:min-label-width="10mm"/>
      </text:list-level-style-bullet>
    </text:list-style>
    <text:list-style style:name="id1-3-2-2-2-4-8-10-2">
      <text:list-level-style-bullet text:bullet-char="•" text:level="1">
        <style:list-level-properties text:min-label-width="10mm"/>
      </text:list-level-style-bullet>
    </text:list-style>
    <text:list-style style:name="id1-3-2-2-2-4-8-10-3">
      <text:list-level-style-bullet text:bullet-char="•" text:level="1">
        <style:list-level-properties text:min-label-width="10mm"/>
      </text:list-level-style-bullet>
    </text:list-style>
    <text:list-style style:name="id1-3-2-2-2-4-8-10-4">
      <text:list-level-style-bullet text:bullet-char="•" text:level="1">
        <style:list-level-properties text:min-label-width="10mm"/>
      </text:list-level-style-bullet>
    </text:list-style>
    <text:list-style style:name="id1-3-2-2-2-4-8-10-5">
      <text:list-level-style-bullet text:bullet-char="•" text:level="1">
        <style:list-level-properties text:min-label-width="10mm"/>
      </text:list-level-style-bullet>
    </text:list-style>
    <text:list-style style:name="id1-3-2-2-2-4-8-10-6">
      <text:list-level-style-bullet text:bullet-char="•" text:level="1">
        <style:list-level-properties text:min-label-width="10mm"/>
      </text:list-level-style-bullet>
    </text:list-style>
    <text:list-style style:name="id1-3-2-2-2-4-8-10-7">
      <text:list-level-style-bullet text:bullet-char="•" text:level="1">
        <style:list-level-properties text:min-label-width="10mm"/>
      </text:list-level-style-bullet>
    </text:list-style>
    <text:list-style style:name="id1-3-2-2-2-4-8-10-8">
      <text:list-level-style-bullet text:bullet-char="•" text:level="1">
        <style:list-level-properties text:min-label-width="10mm"/>
      </text:list-level-style-bullet>
    </text:list-style>
    <text:list-style style:name="id1-3-2-2-2-4-8-10-9">
      <text:list-level-style-bullet text:bullet-char="•" text:level="1">
        <style:list-level-properties text:min-label-width="10mm"/>
      </text:list-level-style-bullet>
    </text:list-style>
    <text:list-style style:name="id1-3-2-2-2-4-8-10-10">
      <text:list-level-style-bullet text:bullet-char="•" text:level="1">
        <style:list-level-properties text:min-label-width="10mm"/>
      </text:list-level-style-bullet>
    </text:list-style>
    <text:list-style style:name="id1-3-2-2-2-4-8-10-11">
      <text:list-level-style-bullet text:bullet-char="•" text:level="1">
        <style:list-level-properties text:min-label-width="10mm"/>
      </text:list-level-style-bullet>
    </text:list-style>
    <text:list-style style:name="id1-3-2-2-2-4-8-13">
      <text:list-level-style-bullet text:bullet-char="•" text:level="1">
        <style:list-level-properties text:min-label-width="10mm"/>
      </text:list-level-style-bullet>
    </text:list-style>
    <text:list-style style:name="id1-3-2-2-2-4-8-13-1">
      <text:list-level-style-bullet text:bullet-char="•" text:level="1">
        <style:list-level-properties text:min-label-width="10mm"/>
      </text:list-level-style-bullet>
    </text:list-style>
    <text:list-style style:name="id1-3-2-2-2-4-8-13-2">
      <text:list-level-style-bullet text:bullet-char="•" text:level="1">
        <style:list-level-properties text:min-label-width="10mm"/>
      </text:list-level-style-bullet>
    </text:list-style>
    <text:list-style style:name="id1-3-2-2-2-4-8-13-3">
      <text:list-level-style-bullet text:bullet-char="•" text:level="1">
        <style:list-level-properties text:min-label-width="10mm"/>
      </text:list-level-style-bullet>
    </text:list-style>
    <text:list-style style:name="id1-3-2-2-2-4-8-13-4">
      <text:list-level-style-bullet text:bullet-char="•" text:level="1">
        <style:list-level-properties text:min-label-width="10mm"/>
      </text:list-level-style-bullet>
    </text:list-style>
    <text:list-style style:name="id1-3-2-2-2-4-8-13-5">
      <text:list-level-style-bullet text:bullet-char="•" text:level="1">
        <style:list-level-properties text:min-label-width="10mm"/>
      </text:list-level-style-bullet>
    </text:list-style>
    <text:list-style style:name="id1-3-2-2-2-4-9-7">
      <text:list-level-style-bullet text:bullet-char="•" text:level="1">
        <style:list-level-properties text:min-label-width="10mm"/>
      </text:list-level-style-bullet>
    </text:list-style>
    <text:list-style style:name="id1-3-2-2-2-4-9-7-1">
      <text:list-level-style-bullet text:bullet-char="•" text:level="1">
        <style:list-level-properties text:min-label-width="10mm"/>
      </text:list-level-style-bullet>
    </text:list-style>
    <text:list-style style:name="id1-3-2-2-2-4-9-7-2">
      <text:list-level-style-bullet text:bullet-char="•" text:level="1">
        <style:list-level-properties text:min-label-width="10mm"/>
      </text:list-level-style-bullet>
    </text:list-style>
    <text:list-style style:name="id1-3-2-2-2-4-9-7-3">
      <text:list-level-style-bullet text:bullet-char="•" text:level="1">
        <style:list-level-properties text:min-label-width="10mm"/>
      </text:list-level-style-bullet>
    </text:list-style>
    <text:list-style style:name="id1-3-2-2-2-4-9-7-4">
      <text:list-level-style-bullet text:bullet-char="•" text:level="1">
        <style:list-level-properties text:min-label-width="10mm"/>
      </text:list-level-style-bullet>
    </text:list-style>
    <text:list-style style:name="id1-3-2-2-2-4-9-7-5">
      <text:list-level-style-bullet text:bullet-char="•" text:level="1">
        <style:list-level-properties text:min-label-width="10mm"/>
      </text:list-level-style-bullet>
    </text:list-style>
    <text:list-style style:name="id1-3-2-2-2-4-9-13">
      <text:list-level-style-bullet text:bullet-char="•" text:level="1">
        <style:list-level-properties text:min-label-width="10mm"/>
      </text:list-level-style-bullet>
    </text:list-style>
    <text:list-style style:name="id1-3-2-2-2-4-9-13-1">
      <text:list-level-style-bullet text:bullet-char="•" text:level="1">
        <style:list-level-properties text:min-label-width="10mm"/>
      </text:list-level-style-bullet>
    </text:list-style>
    <text:list-style style:name="id1-3-2-2-2-4-9-13-2">
      <text:list-level-style-bullet text:bullet-char="•" text:level="1">
        <style:list-level-properties text:min-label-width="10mm"/>
      </text:list-level-style-bullet>
    </text:list-style>
    <text:list-style style:name="id1-3-2-2-2-4-9-13-3">
      <text:list-level-style-bullet text:bullet-char="•" text:level="1">
        <style:list-level-properties text:min-label-width="10mm"/>
      </text:list-level-style-bullet>
    </text:list-style>
    <text:list-style style:name="id1-3-2-2-2-4-9-13-4">
      <text:list-level-style-bullet text:bullet-char="•" text:level="1">
        <style:list-level-properties text:min-label-width="10mm"/>
      </text:list-level-style-bullet>
    </text:list-style>
    <text:list-style style:name="id1-3-2-2-2-4-9-13-5">
      <text:list-level-style-bullet text:bullet-char="•" text:level="1">
        <style:list-level-properties text:min-label-width="10mm"/>
      </text:list-level-style-bullet>
    </text:list-style>
    <text:list-style style:name="id1-3-2-2-2-4-9-13-6">
      <text:list-level-style-bullet text:bullet-char="•" text:level="1">
        <style:list-level-properties text:min-label-width="10mm"/>
      </text:list-level-style-bullet>
    </text:list-style>
    <text:list-style style:name="id1-3-2-2-2-4-9-16">
      <text:list-level-style-bullet text:bullet-char="•" text:level="1">
        <style:list-level-properties text:min-label-width="10mm"/>
      </text:list-level-style-bullet>
    </text:list-style>
    <text:list-style style:name="id1-3-2-2-2-4-9-16-1">
      <text:list-level-style-bullet text:bullet-char="•" text:level="1">
        <style:list-level-properties text:min-label-width="10mm"/>
      </text:list-level-style-bullet>
    </text:list-style>
    <text:list-style style:name="id1-3-2-2-2-4-9-16-2">
      <text:list-level-style-bullet text:bullet-char="•" text:level="1">
        <style:list-level-properties text:min-label-width="10mm"/>
      </text:list-level-style-bullet>
    </text:list-style>
    <text:list-style style:name="id1-3-2-2-2-4-9-16-3">
      <text:list-level-style-bullet text:bullet-char="•" text:level="1">
        <style:list-level-properties text:min-label-width="10mm"/>
      </text:list-level-style-bullet>
    </text:list-style>
    <text:list-style style:name="id1-3-2-2-2-4-9-18">
      <text:list-level-style-bullet text:bullet-char="•" text:level="1">
        <style:list-level-properties text:min-label-width="10mm"/>
      </text:list-level-style-bullet>
    </text:list-style>
    <text:list-style style:name="id1-3-2-2-2-4-9-18-1">
      <text:list-level-style-bullet text:bullet-char="•" text:level="1">
        <style:list-level-properties text:min-label-width="10mm"/>
      </text:list-level-style-bullet>
    </text:list-style>
    <text:list-style style:name="id1-3-2-2-2-4-9-18-2">
      <text:list-level-style-bullet text:bullet-char="•" text:level="1">
        <style:list-level-properties text:min-label-width="10mm"/>
      </text:list-level-style-bullet>
    </text:list-style>
    <text:list-style style:name="id1-3-2-2-2-4-9-18-3">
      <text:list-level-style-bullet text:bullet-char="•" text:level="1">
        <style:list-level-properties text:min-label-width="10mm"/>
      </text:list-level-style-bullet>
    </text:list-style>
    <text:list-style style:name="id1-3-2-2-2-4-9-18-4">
      <text:list-level-style-bullet text:bullet-char="•" text:level="1">
        <style:list-level-properties text:min-label-width="10mm"/>
      </text:list-level-style-bullet>
    </text:list-style>
    <text:list-style style:name="id1-3-2-2-2-4-9-18-5">
      <text:list-level-style-bullet text:bullet-char="•" text:level="1">
        <style:list-level-properties text:min-label-width="10mm"/>
      </text:list-level-style-bullet>
    </text:list-style>
    <text:list-style style:name="id1-3-2-2-2-4-9-21">
      <text:list-level-style-bullet text:bullet-char="•" text:level="1">
        <style:list-level-properties text:min-label-width="10mm"/>
      </text:list-level-style-bullet>
    </text:list-style>
    <text:list-style style:name="id1-3-2-2-2-4-9-21-1">
      <text:list-level-style-bullet text:bullet-char="•" text:level="1">
        <style:list-level-properties text:min-label-width="10mm"/>
      </text:list-level-style-bullet>
    </text:list-style>
    <text:list-style style:name="id1-3-2-2-2-4-9-21-2">
      <text:list-level-style-bullet text:bullet-char="•" text:level="1">
        <style:list-level-properties text:min-label-width="10mm"/>
      </text:list-level-style-bullet>
    </text:list-style>
    <text:list-style style:name="id1-3-2-2-2-4-9-21-3">
      <text:list-level-style-bullet text:bullet-char="•" text:level="1">
        <style:list-level-properties text:min-label-width="10mm"/>
      </text:list-level-style-bullet>
    </text:list-style>
    <text:list-style style:name="id1-3-2-2-2-4-9-21-4">
      <text:list-level-style-bullet text:bullet-char="•" text:level="1">
        <style:list-level-properties text:min-label-width="10mm"/>
      </text:list-level-style-bullet>
    </text:list-style>
    <text:list-style style:name="id1-3-2-2-2-4-9-21-5">
      <text:list-level-style-bullet text:bullet-char="•" text:level="1">
        <style:list-level-properties text:min-label-width="10mm"/>
      </text:list-level-style-bullet>
    </text:list-style>
    <text:list-style style:name="id1-3-2-2-2-4-9-21-6">
      <text:list-level-style-bullet text:bullet-char="•" text:level="1">
        <style:list-level-properties text:min-label-width="10mm"/>
      </text:list-level-style-bullet>
    </text:list-style>
    <text:list-style style:name="id1-3-2-2-2-4-9-21-7">
      <text:list-level-style-bullet text:bullet-char="•" text:level="1">
        <style:list-level-properties text:min-label-width="10mm"/>
      </text:list-level-style-bullet>
    </text:list-style>
  </office:automatic-styles>
  <office:body>
    <office:text>
      <text:p text:style-name="new_page_staatscourant"/>
      <text:p text:style-name="single-kop-titel">Subsidieregeling Kunst en Cultuur Velsen 2026</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p text:style-name="al">Kunst en cultuur zijn van onschatbare waarde voor iedere inwoner van Velsen. Ze brengen mensen </text:p>
              <text:p text:style-name="al">samen, stimuleren creativiteit en zorgen voor aansluiting tussen generaties, achtergronden en </text:p>
              <text:p text:style-name="al">overtuigingen. Door deel te nemen aan culturele activiteiten ervaren mensen plezier, zingeving en een gevoel van gemeenschap. Het is daarom belangrijk dat iedereen kan meedoen, ongeacht leeftijd, inkomen of afkomst. Want een inclusieve cultuur versterkt niet alleen het sociale weefsel van Velsen, maar zorgt er ook voor dat iedereen zich gezien, gehoord en geïnspireerd voelt. Samen bouwen we zo aan een levendige, veerkrachtige en verbonden samenleving.</text:p>
              <text:p text:style-name="al"/>
              <text:p text:style-name="al">Subsidieregeling naar thema's</text:p>
              <text:p text:style-name="al"/>
              <text:p text:style-name="al">De Subsidieregeling kunst en cultuur is ingedeeld naar de volgende hoofdthema's:</text:p>
              <text:p text:style-name="al">• Amateurkunst</text:p>
              <text:p text:style-name="al">• Muziekeducatie in de vrije tijd</text:p>
              <text:p text:style-name="al">• Podiumvoorziening</text:p>
              <text:p text:style-name="al">• Cultuureducatie in het onderwijs</text:p>
              <text:p text:style-name="al">• Culturele evenementen</text:p>
              <text:p text:style-name="al">• Musea</text:p>
              <text:p text:style-name="al">• Bibliotheek</text:p>
            </text:section>
            <text:p text:style-name="hoofdstuk_bottom"/>
          </text:section>
          <text:section text:name="hoofdstuk_id1-3-2-2-2" text:style-name="hoofdstuk">
            <text:p text:style-name="hoofdstuk_kop"><text:span text:style-name="label"/> <text:span text:style-name="nr">2.</text:span> Algemene Bepalingen</text:p>
            <text:section text:name="paragraaf_id1-3-2-2-2-2" text:style-name="paragraaf">
              <text:p text:style-name="paragraaf_kop"><text:span text:style-name="label"/> <text:span text:style-name="nr">2.1</text:span> Algemeen</text:p>
              <text:section text:name="structuurtekst_id1-3-2-2-2-2-2" text:style-name="structuurtekst">
                <text:p text:style-name="al">• Subsidieverlening vindt zijn wettelijke basis in de Algemene wet bestuursrecht (Awb).</text:p>
                <text:p text:style-name="al">• In de Algemene subsidieverordening (ASV) stelt de gemeenteraad de algemeen verbindende voorschriften vast met betrekking tot subsidieverstrekking. De ASV beperkt zicht tot hoofdlijnen; de nadere uitwerking vindt plaats in subsidieregelingen, die door het college worden vastgesteld.</text:p>
                <text:p text:style-name="al">• Subsidieregelingen bieden een zo concreet mogelijk afwegingskader om te toetsen in welke mate de activiteiten waar subsidie voor wordt gevraagd overeenstemmen met het beleid.</text:p>
              </text:section>
            </text:section>
            <text:section text:name="paragraaf_id1-3-2-2-2-3" text:style-name="paragraaf">
              <text:p text:style-name="paragraaf_kop"><text:span text:style-name="label"/> <text:span text:style-name="nr">2.2</text:span> Reikwijdte</text:p>
              <text:section text:name="structuurtekst_id1-3-2-2-2-3-2" text:style-name="structuurtekst">
                <text:p text:style-name="al"/>
                <text:p text:style-name="al">Deze subsidieregeling is uitsluitend van toepassing op het verstrekken van subsidies op het gebied van kunst en cultuur. Als voor specifieke beleidsdoeleinden of beleidsterreinen een afzonderlijke subsidieregeling is vastgesteld, is deze subsidieregeling niet van toepassing. De ASV geldt voor zover hiervan in deze regeling niet wordt afgeweken.</text:p>
              </text:section>
            </text:section>
            <text:section text:name="paragraaf_id1-3-2-2-2-4" text:style-name="paragraaf">
              <text:p text:style-name="paragraaf_kop"><text:span text:style-name="label"/> <text:span text:style-name="nr">3.1.</text:span> Een breed en toegankelijk aanbod voor iedereen </text:p>
              <text:section text:name="structuurtekst_id1-3-2-2-2-4-2" text:style-name="structuurtekst">
                <text:p text:style-name="al">Beoogd maatschappelijk effect </text:p>
                <text:p text:style-name="al">Voor Velsenaren en bezoekers van Velsen is er een breed en toegankelijk aanbod voor iedereen. Velsenaren en bezoekers beleven plezier aan kunst en cultuur in de gemeente. </text:p>
              </text:section>
              <text:section text:name="artikel_id1-3-2-2-2-4-3" text:style-name="artikel">
                <text:p text:style-name="artikel_kop_titel"><text:span text:style-name="artikel_kop_label"/> <text:span text:style-name="artikel_kop_nr">3.1.1</text:span> Amateurkunst </text:p>
                <text:p text:style-name="al">Zo veel mogelijk Velsenaren beleven plezier aan de niet-beroepsmatige uitoefening van kunst.  </text:p>
                <text:p text:style-name="al">Alle Velsenaren die dit wensen hebben toegang tot een amateurkunstvereniging die bij hen past. Groepen die nog niet of nauwelijks meedoen aan amateurkunst - waaronder jongeren - worden extra gestimuleerd. </text:p>
                <text:p text:style-name="al"/>
                <text:p text:style-name="al">Doelgroep </text:p>
                <text:p text:style-name="al">Niet-commerciële organisaties die zich bezighouden met beoefening van amateurkunst en belangenbehartiging van amateurkunst in Velsen.  </text:p>
                <text:p text:style-name="al">Een aanvrager heeft ten minste het volgende aantal actieve leden of uitvoerenden, waarvan minimaal 75% inwoner of gevestigd is in de gemeente Velsen: </text:p>
                <text:p text:style-name="al"/>
                <text:p text:style-name="al">Harmonieorkesten, fanfarecorpsen en brassbands   25 </text:p>
                <text:p text:style-name="al">Orkesten         10 </text:p>
                <text:p text:style-name="al">Zangverenigingen       10 </text:p>
                <text:p text:style-name="al">Oratoriumverenigingen       25 </text:p>
                <text:p text:style-name="al">Toneelgezelschappen       10 </text:p>
                <text:p text:style-name="al">Muziektheater (musical of opera)    15 </text:p>
                <text:p text:style-name="al">Beeldende kunst       10 </text:p>
                <text:p text:style-name="al"/>
                <text:p text:style-name="al">Als meer dan 25% van de leden van de vereniging buiten de gemeente Velsen woonachtig is, wordt de subsidie verminderd met het percentage waarmee het aantal buiten de gemeente Velsen woonachtige leden van de vereniging de 25% overschrijdt. </text:p>
                <text:p text:style-name="al"/>
                <text:p text:style-name="al">Berekening van de subsidie </text:p>
                <text:p text:style-name="al">De berekening van de subsidie vindt plaats op basis van gelijkheid, transparantie en jongerenparticipatie. </text:p>
                <text:p text:style-name="al">Bij de berekening van de subsidie gaat het college uit van het aantal actieve leden op 1 augustus van het jaar van de aanvraag. </text:p>
                <text:p text:style-name="al">De subsidie heeft de volgende berekeningsgrondslag: </text:p>
                <text:p text:style-name="al">a. Een bijdrage van € 57,50 per actief volwassen lid; </text:p>
                <text:p text:style-name="al">b. Een bijdrage van € 75 per jeugdlid tot 27 jaar; </text:p>
                <text:p text:style-name="al">c. 50% van de kosten voor het uitvoeren van voorstellingen tot een maximum van € 1.850, - per voorstelling in de Stadsschouwburg/Haventheater en tot een maximum van € 500,- op een andere locatie. Er worden maximaal twee voorstellingen per kalenderjaar vergoed.</text:p>
                <text:p text:style-name="al">d. Artistieke leiding (dirigent, instructeur dans of drumband, repetitor en/of regisseur) met een maximum van € 2.000, - per persoon en voor maximaal 2 personen. Als er bij een vereniging meerdere orkesten zijn, mag er één dirigent per orkest worden opgevoerd tot een maximum van drie orkesten. </text:p>
                <text:p text:style-name="al"/>
                <text:p text:style-name="al">Subsidieplafond </text:p>
                <text:p text:style-name="al">Het subsidieplafond bedraagt € 145.000, -</text:p>
                <text:p text:style-name="al">Als de ingediende aanvragen het beschikbare budget overschrijden, dan wordt de bijdrage per lid naar rato verlaagd totdat het plafond niet meer wordt overschreden. </text:p>
                <text:p text:style-name="al"/>
                <text:p text:style-name="al"> Beoogde resultaten </text:p>
                <text:list text:style-name="id1-3-2-2-2-4-3-33">
                  <text:list-item text:style-override="id1-3-2-2-2-4-3-33-1">
                    <text:number>•</text:number>
                    <text:p text:style-name="al">Iedereen in de gemeente heeft toegang tot cultuur door een laagdrempelig, gevarieerd en toegankelijk aanbod van amateurkunstverenigingen.</text:p>
                  </text:list-item>
                  <text:list-item text:style-override="id1-3-2-2-2-4-3-33-2">
                    <text:number>•</text:number>
                    <text:p text:style-name="al">De jongerencultuur wordt actief gestimuleerd en versterkt. </text:p>
                  </text:list-item>
                </text:list>
                <text:p text:style-name="al"/>
                <text:p text:style-name="al">Indicatoren </text:p>
                <text:list text:style-name="id1-3-2-2-2-4-3-36">
                  <text:list-item text:style-override="id1-3-2-2-2-4-3-36-1">
                    <text:number>•</text:number>
                    <text:p text:style-name="al">Aantal leden en woonplaats leden; </text:p>
                  </text:list-item>
                  <text:list-item text:style-override="id1-3-2-2-2-4-3-36-2">
                    <text:number>•</text:number>
                    <text:p text:style-name="al">Geboortejaar leden; </text:p>
                  </text:list-item>
                  <text:list-item text:style-override="id1-3-2-2-2-4-3-36-3">
                    <text:number>•</text:number>
                    <text:p text:style-name="al">Aantal uitvoeringen en type uitvoering. </text:p>
                  </text:list-item>
                </text:list>
                <text:p text:style-name="al"/>
                <text:p text:style-name="al"/>
                <text:p text:style-name="al">Kwaliteitseisen en criteria </text:p>
                <text:p text:style-name="al"/>
                <text:p text:style-name="al">Criteria artistieke leiding </text:p>
                <text:list text:style-name="id1-3-2-2-2-4-3-42">
                  <text:list-item text:style-override="id1-3-2-2-2-4-3-42-1">
                    <text:number>•</text:number>
                    <text:p text:style-name="al">De organisatie beschikt over een gekwalificeerde artistieke leiding. Deze kwalificatie blijkt uit het succesvol afronden van de eerste opleidingsfase (bachelor) van een kunstvakopleiding, dan wel uit een aantoonbaar gelijkwaardige kwalificatie op minimaal hbo werk- en denkniveau. </text:p>
                  </text:list-item>
                  <text:list-item text:style-override="id1-3-2-2-2-4-3-42-2">
                    <text:number>•</text:number>
                    <text:p text:style-name="al">De artistieke leiding heeft aantoonbare ervaring met het voorbereiden en uitvoeren van voorstellingen. </text:p>
                  </text:list-item>
                  <text:list-item text:style-override="id1-3-2-2-2-4-3-42-3">
                    <text:number>•</text:number>
                    <text:p text:style-name="al">De artistieke leiding beschikt over voldoende communicatieve vaardigheden om effectief te werken met deelnemers, vrijwilligers en samenwerkingspartners. </text:p>
                  </text:list-item>
                </text:list>
                <text:p text:style-name="al"/>
                <text:p text:style-name="al">Criteria organisatie </text:p>
                <text:list text:style-name="id1-3-2-2-2-4-3-45">
                  <text:list-item text:style-override="id1-3-2-2-2-4-3-45-1">
                    <text:number>•</text:number>
                    <text:p text:style-name="al">De organisatie beschikt over een overtuigende en samenhangende visie, waaruit blijkt dat de activiteiten aansluiten bij de actuele cultuurvisie van de gemeente Velsen. </text:p>
                  </text:list-item>
                  <text:list-item text:style-override="id1-3-2-2-2-4-3-45-2">
                    <text:number>•</text:number>
                    <text:p text:style-name="al">Subsidie wordt uitsluitend verstrekt aan instellingen zonder winstoogmerk, waarvan de activiteiten primair zijn gericht op de amateurbeoefening van cultuur. </text:p>
                  </text:list-item>
                  <text:list-item text:style-override="id1-3-2-2-2-4-3-45-3">
                    <text:number>•</text:number>
                    <text:p text:style-name="al">De organisatie is minimaal één jaar actief op het gebied van cultuurparticipatie in de vrije tijd binnen de gemeente Velsen. </text:p>
                  </text:list-item>
                  <text:list-item text:style-override="id1-3-2-2-2-4-3-45-4">
                    <text:number>•</text:number>
                    <text:p text:style-name="al">De organisatie heeft een aantoonbare, duurzame samenwerking met één of meerdere culturele partners.  </text:p>
                  </text:list-item>
                  <text:list-item text:style-override="id1-3-2-2-2-4-3-45-5">
                    <text:number>•</text:number>
                    <text:p text:style-name="al">Deze samenwerking bestaat minimaal één jaar en blijkt uit concrete gezamenlijke activiteiten. </text:p>
                  </text:list-item>
                  <text:list-item text:style-override="id1-3-2-2-2-4-3-45-6">
                    <text:number>•</text:number>
                    <text:p text:style-name="al">De organisatie voert een deugdelijke administratie waaruit blijkt dat de leden waarvoor subsidie wordt aangevraagd, woonachtig zijn in de gemeente Velsen. </text:p>
                  </text:list-item>
                  <text:list-item text:style-override="id1-3-2-2-2-4-3-45-7">
                    <text:number>•</text:number>
                    <text:p text:style-name="al">De organisatie is bekend met de kernwaarden uit de Fair Practice Code en implementeert deze in de uitvoering van haar taken. </text:p>
                  </text:list-item>
                </text:list>
                <text:p text:style-name="al"/>
                <text:list text:style-name="id1-3-2-2-2-4-3-47">
                  <text:list-item text:style-override="id1-3-2-2-2-4-3-47-1">
                    <text:number>•</text:number>
                    <text:p text:style-name="al">Nadere verplichtingen </text:p>
                  </text:list-item>
                  <text:list-item text:style-override="id1-3-2-2-2-4-3-47-2">
                    <text:number>•</text:number>
                    <text:p text:style-name="al">De aanvrager is, indien mogelijk, aangesloten bij een federatief amateurkunstverband dat plaatselijk, regionaal, provinciaal of landelijk werkzaam is, waaronder de Velser Gemeenschap. </text:p>
                  </text:list-item>
                  <text:list-item text:style-override="id1-3-2-2-2-4-3-47-3">
                    <text:number>•</text:number>
                    <text:p text:style-name="al">De aanvrager verzorgt ten minste (gemiddeld) eenmaal per jaar een openbare uitvoering/ presentatie in de gemeente Velsen.  </text:p>
                  </text:list-item>
                </text:list>
              </text:section>
              <text:section text:name="artikel_id1-3-2-2-2-4-4" text:style-name="artikel">
                <text:p text:style-name="artikel_kop_titel"><text:span text:style-name="artikel_kop_label"/> <text:span text:style-name="artikel_kop_nr"/>  3.1.2. Muziekeducatie in de vrije tijd </text:p>
                <text:p text:style-name="al">Beoogd maatschappelijk effect  </text:p>
                <text:p text:style-name="al">Alle inwoners van Velsen kunnen hun muzikale talent ontdekken en in de basis ontwikkelen.   </text:p>
                <text:p text:style-name="al"/>
                <text:p text:style-name="al">Doelgroep  </text:p>
                <text:p text:style-name="al">Organisaties die zonder winstoogmerk activiteiten uitvoeren in Velsen op het gebied van muziekeducatie in de vrije tijd.  </text:p>
                <text:p text:style-name="al"/>
                <text:p text:style-name="al">Doelstellingen  </text:p>
                <text:list text:style-name="id1-3-2-2-2-4-4-9">
                  <text:list-item text:style-override="id1-3-2-2-2-4-4-9-1">
                    <text:number>•</text:number>
                    <text:p text:style-name="al">Muziekeducatie in de vrije tijd voor iedereen door een laagdrempelig en toegankelijk aanbod dat aansluit op de behoeften van inwoners. </text:p>
                  </text:list-item>
                  <text:list-item text:style-override="id1-3-2-2-2-4-4-9-2">
                    <text:number>•</text:number>
                    <text:p text:style-name="al">Verbinding en samenwerking tussen culturele partners in Velsen. Dit om meer inwoners te bereiken en te zorgen voor voldoende differentiatie in muziekeducatie in de vrije tijd.  </text:p>
                  </text:list-item>
                  <text:list-item text:style-override="id1-3-2-2-2-4-4-9-3">
                    <text:number>•</text:number>
                    <text:p text:style-name="al">Bevorderen van deelname aan muziekeducatie in de vrije tijd op basisniveau van inwoners van Velsen.  </text:p>
                  </text:list-item>
                  <text:list-item text:style-override="id1-3-2-2-2-4-4-9-4">
                    <text:number>•</text:number>
                    <text:p text:style-name="al">Bevorderen van de creatieve ontwikkeling van de inwoners van Velsen.  </text:p>
                  </text:list-item>
                </text:list>
                <text:p text:style-name="al"/>
                <text:p text:style-name="al">Activiteiten die voor subsidie in aanmerking komen  </text:p>
                <text:list text:style-name="id1-3-2-2-2-4-4-12">
                  <text:list-item text:style-override="id1-3-2-2-2-4-4-12-1">
                    <text:number>•</text:number>
                    <text:p text:style-name="al">Het geven van vocaal/instrumentaal muziekonderwijs op basisniveau aan inwoners van Velsen en bijbehorende samenspelmogelijkheden en optredens. </text:p>
                  </text:list-item>
                  <text:list-item text:style-override="id1-3-2-2-2-4-4-12-2">
                    <text:number>•</text:number>
                    <text:p text:style-name="al">Subsidie wordt verleend voor het uitvoeren van projecten en activiteiten om inwoners van Velsen kennis te laten maken met actieve muziekbeoefening. </text:p>
                  </text:list-item>
                  <text:list-item text:style-override="id1-3-2-2-2-4-4-12-3">
                    <text:number>•</text:number>
                    <text:p text:style-name="al">HaFaBra muziekopleiding. </text:p>
                  </text:list-item>
                </text:list>
                <text:p text:style-name="al"/>
                <text:p text:style-name="al"/>
                <text:p text:style-name="al">Indicatoren  </text:p>
                <text:list text:style-name="id1-3-2-2-2-4-4-16">
                  <text:list-item text:style-override="id1-3-2-2-2-4-4-16-1">
                    <text:number>•</text:number>
                    <text:p text:style-name="al">Aantal Velsense deelnemers per activiteit;</text:p>
                  </text:list-item>
                  <text:list-item text:style-override="id1-3-2-2-2-4-4-16-2">
                    <text:number>•</text:number>
                    <text:p text:style-name="al">Geboortejaar van de Velsense deelnemers; </text:p>
                  </text:list-item>
                  <text:list-item text:style-override="id1-3-2-2-2-4-4-16-3">
                    <text:number>•</text:number>
                    <text:p text:style-name="al">Tevredenheid van deelnemers (kwantitatief en kwalitatief) over de organisatie en de hoofdactiviteiten;</text:p>
                  </text:list-item>
                  <text:list-item text:style-override="id1-3-2-2-2-4-4-16-4">
                    <text:number>•</text:number>
                    <text:p text:style-name="al">Aantal culturele samenwerkingspartners.</text:p>
                  </text:list-item>
                </text:list>
                <text:p text:style-name="al"/>
                <text:p text:style-name="al">Kwaliteitseisen en criteria </text:p>
                <text:p text:style-name="al"/>
                <text:p text:style-name="al">Criteria docenten</text:p>
                <text:list text:style-name="id1-3-2-2-2-4-4-21">
                  <text:list-item text:style-override="id1-3-2-2-2-4-4-21-1">
                    <text:number>•</text:number>
                    <text:p text:style-name="al">De organisatie beschikt over gekwalificeerde docenten; een docent waarvan de kwalificatie voor het geven van les blijkt uit het feit dat deze succesvol de eerste opleidingsfase (bachelor) van het conservatorium of andere kunstvakopleiding heeft afgerond, dan wel dat deze beschikt over een daarmee gelijk te stellen kwalificatie op tenminste HBO werk- en denkniveau.  </text:p>
                  </text:list-item>
                  <text:list-item text:style-override="id1-3-2-2-2-4-4-21-2">
                    <text:number>•</text:number>
                    <text:p text:style-name="al">Docenten hebben ervaring met lesgeven en beschikken over didactische vaardigheden. </text:p>
                  </text:list-item>
                </text:list>
                <text:p text:style-name="al"/>
                <text:p text:style-name="al">Criteria organisatie </text:p>
                <text:list text:style-name="id1-3-2-2-2-4-4-24">
                  <text:list-item text:style-override="id1-3-2-2-2-4-4-24-1">
                    <text:number>•</text:number>
                    <text:p text:style-name="al">De organisatie heeft een overtuigende visie waarin de activiteiten aansluiten op de actuele cultuurvisie van de gemeente.  </text:p>
                  </text:list-item>
                  <text:list-item text:style-override="id1-3-2-2-2-4-4-24-2">
                    <text:number>•</text:number>
                    <text:p text:style-name="al">Subsidie wordt alleen verstrekt aan instellingen zonder winstoogmerk, waarvan het doel van de activiteiten is gelegen op het vlak van muziekbeoefening dan wel op het vlak van muzikale vorming; </text:p>
                  </text:list-item>
                  <text:list-item text:style-override="id1-3-2-2-2-4-4-24-3">
                    <text:number>•</text:number>
                    <text:p text:style-name="al">De organisatie houdt zich minimaal al een jaar bezig met het verrichten van activiteiten op het gebied van muziekeducatie in de vrije tijd in de gemeente Velsen; </text:p>
                  </text:list-item>
                  <text:list-item text:style-override="id1-3-2-2-2-4-4-24-4">
                    <text:number>•</text:number>
                    <text:p text:style-name="al">De organisatie heeft een aantoonbare duurzame samenwerking met een of meerdere culturele partners, die minimaal één jaar duurt.  </text:p>
                  </text:list-item>
                  <text:list-item text:style-override="id1-3-2-2-2-4-4-24-5">
                    <text:number>•</text:number>
                    <text:p text:style-name="al">De organisatie houdt een administratie bij waaruit blijkt dat de leden voor wie subsidie wordt aangevraagd uit Velsen komen. </text:p>
                  </text:list-item>
                  <text:list-item text:style-override="id1-3-2-2-2-4-4-24-6">
                    <text:number>•</text:number>
                    <text:p text:style-name="al">De organisatie is bekend met de kernwaarden uit de Fair Practice Code en implementeert deze in de uitvoering van haar taken.  </text:p>
                  </text:list-item>
                </text:list>
                <text:p text:style-name="al"/>
                <text:p text:style-name="al">Subsidieplafond en verdeelregels </text:p>
                <text:p text:style-name="al"/>
                <text:p text:style-name="al">Voor de uitvoering van deze regeling is een maximaal bedrag beschikbaar van € 73.500. Na het verstrijken van de indieningstermijn worden alle aanvragen beoordeeld en wordt de subsidie verdeeld over alle aanvragers die aan de criteria voldoen.  </text:p>
                <text:p text:style-name="al"/>
                <text:p text:style-name="al">De hoogte van de subsidie wordt als volgt bepaald: </text:p>
                <text:p text:style-name="al">• Subsidie voor muziekeducatie in de vrije tijd en HaFaBra wordt verleend op basis van het aantal leerlingen uit Velsen met een maximum van € 160 voor een leerling die privéles krijgt en een maximum van € 110 voor een leerling die een groepsles volgt. Een groep bestaat uit minimaal 3 leerlingen die minimaal 30 lessen volgen. Het subsidieplafond voor deze subsidie is € 73.500.   </text:p>
                <text:p text:style-name="al">• Voor de HaFaBra muziekopleiding geldt een deelsubsidieplafond van </text:p>
                <text:p text:style-name="al">€ 6.500, -. Bij de berekening van de subsidie gaat het college uit van het aantal actieve leerlingen op 1 augustus in het jaar voorafgaand aan het jaar waarop de subsidieaanvraag betrekking heeft. Als de ingediende aanvragen het beschikbare budget overschrijden, dan worden alle te verlenen subsidies naar rato van het aantal leerlingen verlaagd totdat het (deel)plafond niet meer wordt overschreden. </text:p>
                <text:p text:style-name="al">• Indien sprake is van onderbesteding ten aanzien van één van de deelplafonds kan de resterende subsidie worden toegevoegd aan het andere deelplafond. </text:p>
                <text:p text:style-name="al">• Als na beoordeling van alle aanvragen binnen de aanvraagtermijn niet het volledige beschikbare bedrag is verleend, kan het college het resterende budget besteden aan de subsidiering van andere activiteiten binnen het onderdeel cultuur van deze subsidieregeling </text:p>
                <text:p text:style-name="al"/>
                <text:p text:style-name="al">Kosten die voor subsidie in aanmerking komen  </text:p>
                <text:p text:style-name="al">Alle kosten die resteren na aftrek van bijdragen van derden en die naar oordeel van het college noodzakelijk zijn om de hierboven genoemde activiteiten te realiseren, komen voor subsidie in aanmerking.  </text:p>
                <text:p text:style-name="al"/>
                <text:p text:style-name="al">Vaststelling van de subsidie  </text:p>
                <text:p text:style-name="al">De subsidie wordt vastgesteld op basis van de werkelijk gemaakte kosten en de daadwerkelijk gerealiseerde activiteiten voor de inwoners van Velsen tot het maximaal verleende bedrag. Bij minder leerlingen wordt een marge van 5% gehanteerd. Wanneer de organisatie minder leerlingen bereikt dan begroot, wordt er pas overgegaan tot een lagere vaststelling naar rato, indien dit percentage meer is dan 5%.  </text:p>
                <text:p text:style-name="al"/>
              </text:section>
              <text:section text:name="artikel_id1-3-2-2-2-4-5" text:style-name="artikel">
                <text:p text:style-name="artikel_kop_titel"><text:span text:style-name="artikel_kop_label"/> <text:span text:style-name="artikel_kop_nr">3.1.3</text:span> Podiumvoorziening </text:p>
                <text:p text:style-name="al">Beoogd maatschappelijk effect </text:p>
                <text:p text:style-name="al">Velsen heeft een sterke basis aan faciliteiten op het gebied van kunst en cultuur. Daarbij hoort ook een duurzame en toekomstbestendige podiumvoorziening waar Velsenaren kunnen genieten van een laagdrempelig, toegankelijk en divers aanbod dat aansluit bij hun wensen, en hebben daarnaast de mogelijkheid hun talent te ontplooien.</text:p>
                <text:p text:style-name="al"/>
                <text:p text:style-name="al">Doelgroep </text:p>
                <text:p text:style-name="al">De organisatie die de door de gemeenteraad aangewezen podiumvoorziening beheert en exploiteert.  </text:p>
                <text:p text:style-name="al"/>
                <text:p text:style-name="al">Doelstellingen </text:p>
                <text:list text:style-name="id1-3-2-2-2-4-5-9">
                  <text:list-item text:style-override="id1-3-2-2-2-4-5-9-1">
                    <text:number>•</text:number>
                    <text:p text:style-name="al">Bezoek van inwoners van Velsen aan kunst en cultuur bevorderen. </text:p>
                  </text:list-item>
                  <text:list-item text:style-override="id1-3-2-2-2-4-5-9-2">
                    <text:number>•</text:number>
                    <text:p text:style-name="al">Bijdrage leveren aan de doelstellingen van het Sociaal Domein door podiumkunst in te zetten.  </text:p>
                  </text:list-item>
                  <text:list-item text:style-override="id1-3-2-2-2-4-5-9-3">
                    <text:number>•</text:number>
                    <text:p text:style-name="al">Bevorderen van de creatieve ontwikkeling van inwoners van Velsen.  </text:p>
                  </text:list-item>
                  <text:list-item text:style-override="id1-3-2-2-2-4-5-9-4">
                    <text:number>•</text:number>
                    <text:p text:style-name="al">Een toegankelijk podium dat beschikbaar is voor activiteiten op het gebied van de amateurkunstbeoefening, cultuur-educatieve activiteiten, maatschappelijke voorstellingen en bijeenkomsten en kunstuitingen. </text:p>
                  </text:list-item>
                </text:list>
                <text:p text:style-name="al"/>
                <text:p text:style-name="al">Activiteiten die voor subsidie in aanmerking komen </text:p>
                <text:p text:style-name="al">Het beheer en exploitatie van de door de raad hiertoe aangewezen podiumvoorziening, het verzorgen van de professionele programmering en het bieden van een plek aan amateurkunstverenigingen.  </text:p>
                <text:p text:style-name="al">Indicatoren </text:p>
                <text:list text:style-name="id1-3-2-2-2-4-5-14">
                  <text:list-item text:style-override="id1-3-2-2-2-4-5-14-1">
                    <text:number>•</text:number>
                    <text:p text:style-name="al">Aantal professionele podiumkunstvoorstellingen; </text:p>
                  </text:list-item>
                  <text:list-item text:style-override="id1-3-2-2-2-4-5-14-2">
                    <text:number>•</text:number>
                    <text:p text:style-name="al">Aantal amateur podiumkunstvoorstellingen;</text:p>
                  </text:list-item>
                  <text:list-item text:style-override="id1-3-2-2-2-4-5-14-3">
                    <text:number>•</text:number>
                    <text:p text:style-name="al">Bezettingsgraad;</text:p>
                  </text:list-item>
                  <text:list-item text:style-override="id1-3-2-2-2-4-5-14-4">
                    <text:number>•</text:number>
                    <text:p text:style-name="al">Aantal bezoekers;</text:p>
                  </text:list-item>
                  <text:list-item text:style-override="id1-3-2-2-2-4-5-14-5">
                    <text:number>•</text:number>
                    <text:p text:style-name="al">Gegevens bezoekers.</text:p>
                  </text:list-item>
                </text:list>
                <text:p text:style-name="al"/>
                <text:p text:style-name="al">Kosten die voor subsidie in aanmerking komen  </text:p>
                <text:p text:style-name="al">Alle kosten die resteren na aftrek van eigen inkomsten en bijdragen van derden en die naar oordeel van het college noodzakelijk zijn om de hierboven genoemde activiteiten te realiseren komen voor subsidie in aanmerking. </text:p>
              </text:section>
              <text:section text:name="artikel_id1-3-2-2-2-4-6" text:style-name="artikel">
                <text:p text:style-name="artikel_kop_titel"><text:span text:style-name="artikel_kop_label"/> <text:span text:style-name="artikel_kop_nr">3.1.4</text:span> Cultuureducatie in het onderwijs </text:p>
                <text:p text:style-name="al">Beoogd maatschappelijk effect  </text:p>
                <text:p text:style-name="al">De jeugd van Velsen tot 18 jaar haar talent op het gebied van Kunst en Cultuur laten ontdekken en ontwikkelen. Cultuureducatie is onderdeel van het onderwijs op iedere school en is gevarieerd, laagdrempelig en toegankelijk.</text:p>
                <text:p text:style-name="al"/>
                <text:p text:style-name="al">Doelgroep </text:p>
                <text:p text:style-name="al">Organisaties die activiteiten uitvoeren op het gebied van kunst- en cultuureducatie</text:p>
                <text:p text:style-name="al"/>
                <text:p text:style-name="al">Doelstellingen</text:p>
                <text:list text:style-name="id1-3-2-2-2-4-6-9">
                  <text:list-item text:style-override="id1-3-2-2-2-4-6-9-1">
                    <text:number>•</text:number>
                    <text:p text:style-name="al">Scholen worden ondersteund en gefaciliteerd bij de borging en versterking van het cultuurprofiel in het schoolplan  </text:p>
                  </text:list-item>
                  <text:list-item text:style-override="id1-3-2-2-2-4-6-9-2">
                    <text:number>•</text:number>
                    <text:p text:style-name="al">Scholen worden ondersteund en gefaciliteerd bij de thematische, projectmatige of incidentele inzet van cultuureducatie   </text:p>
                  </text:list-item>
                  <text:list-item text:style-override="id1-3-2-2-2-4-6-9-3">
                    <text:number>•</text:number>
                    <text:p text:style-name="al">Voor scholen is inzichtelijk welk aanbod rond cultuureducatie zij in kunnen zetten. </text:p>
                  </text:list-item>
                </text:list>
                <text:p text:style-name="al"/>
                <text:list text:style-name="id1-3-2-2-2-4-6-11">
                  <text:list-item text:style-override="id1-3-2-2-2-4-6-11-1">
                    <text:number>•</text:number>
                    <text:p text:style-name="al">Activiteiten die voor subsidie in aanmerking komen </text:p>
                  </text:list-item>
                  <text:list-item text:style-override="id1-3-2-2-2-4-6-11-2">
                    <text:number>•</text:number>
                    <text:p text:style-name="al">Coördinatie, advies en uitvoering van kunst- en cultuureducatie op het primair en voortgezet onderwijs, onder andere via de cultuurcoachregeling en de regeling cultuureducatie met kwaliteit. </text:p>
                  </text:list-item>
                  <text:list-item text:style-override="id1-3-2-2-2-4-6-11-3">
                    <text:number>•</text:number>
                    <text:p text:style-name="al">Stimuleren en coördineren van activiteiten op het gebied van cultuurparticipatie en talentontwikkeling van de jeugd van Velsen tot 27 jaar. </text:p>
                  </text:list-item>
                </text:list>
                <text:p text:style-name="al"/>
                <text:p text:style-name="al">Indicatoren </text:p>
                <text:list text:style-name="id1-3-2-2-2-4-6-14">
                  <text:list-item text:style-override="id1-3-2-2-2-4-6-14-1">
                    <text:number>•</text:number>
                    <text:p text:style-name="al">Aantal deelnemers per activiteit;</text:p>
                  </text:list-item>
                  <text:list-item text:style-override="id1-3-2-2-2-4-6-14-2">
                    <text:number>•</text:number>
                    <text:p text:style-name="al">Aantal deelnemende leerlingen en scholen aan cultuur-educatieve activiteiten op school; </text:p>
                  </text:list-item>
                  <text:list-item text:style-override="id1-3-2-2-2-4-6-14-3">
                    <text:number>•</text:number>
                    <text:p text:style-name="al">Tevredenheid van deelnemende scholen en leerlingen (kwantitatief en kwalitatief). Jaarlijks cultureel aanbod inzichtelijk voor de scholen in Velsen. </text:p>
                  </text:list-item>
                </text:list>
                <text:p text:style-name="al"/>
                <text:p text:style-name="al">Kosten die voor subsidie in aanmerking komen  </text:p>
                <text:p text:style-name="al">Alle kosten die naar oordeel van het college noodzakelijk zijn om de hierboven genoemde activiteiten te realiseren, komen voor subsidie in aanmerking.  </text:p>
                <text:p text:style-name="al"/>
              </text:section>
              <text:section text:name="artikel_id1-3-2-2-2-4-7" text:style-name="artikel">
                <text:p text:style-name="artikel_kop_titel"><text:span text:style-name="artikel_kop_label"/> <text:span text:style-name="artikel_kop_nr">3.1.5</text:span> Culturele evenementen </text:p>
                <text:p text:style-name="al"/>
                <text:p text:style-name="al">Beoogd maatschappelijk effect  </text:p>
                <text:p text:style-name="al">Kunst en Cultuur beleef je in Velsen, een levendige en aantrekkelijke gemeente voor zowel alle inwoners als bezoekers. Velsen biedt multicultureel, gevarieerd en ruim aanbod aan culturele activiteiten verspreid over het hele jaar, toegankelijk voor alle inwoners van Velsen. </text:p>
                <text:p text:style-name="al">Kunst en cultuur staan in verbinding met andere domeinen.  </text:p>
                <text:p text:style-name="al"/>
                <text:p text:style-name="al">Doelgroep </text:p>
                <text:p text:style-name="al">Organisaties die zonder winstoogmerk culturele activiteiten en evenementen organiseren.</text:p>
                <text:p text:style-name="al"/>
                <text:p text:style-name="al">Nadere weigeringsgrond</text:p>
                <text:p text:style-name="al">Organisatoren die uitsluitend een commercieel belang hebben met een evenement komen niet voor subsidie in aanmerking.  </text:p>
                <text:p text:style-name="al"/>
                <text:p text:style-name="al">Doelstellingen </text:p>
                <text:p text:style-name="al">• Bevorderen van deelname aan kunst en cultuur van inwoners van Velsen. </text:p>
                <text:p text:style-name="al">• Versterken van de identiteit van Velsen. De gemeente Velsen heeft een gevarieerd cultuurhistorisch aanbod dat zichtbaar is in en rondom onze gemeente. </text:p>
                <text:p text:style-name="al">• De inwoners van Velsen wordt een multicultureel en divers aanbod geboden waar mensen vanuit verschillende bevolkingsgroepen gebruik van willen maken of naartoe kunnen gaan. </text:p>
                <text:p text:style-name="al">• Inwoners zijn bekend met het culturele aanbod in Velsen. </text:p>
                <text:p text:style-name="al">• Evenementen sluiten aan bij maatschappelijke thema’s en zoeken de verbinding met andere domeinen. </text:p>
                <text:p text:style-name="al"/>
                <text:p text:style-name="al">Activiteiten die voor subsidie in aanmerking komen </text:p>
                <text:p text:style-name="al">Alle activiteiten voor de organisatie van de activiteit of het evenement op het gebied van kunst en cultuur.  </text:p>
                <text:p text:style-name="al"/>
                <text:p text:style-name="al">Indicatoren </text:p>
                <text:p text:style-name="al">• Aantal evenementen en activiteiten </text:p>
                <text:p text:style-name="al">• Aantal bezoekers of deelnemers en waar ze vandaan komen </text:p>
                <text:p text:style-name="al">• Aantal samenwerkingsverbanden </text:p>
                <text:p text:style-name="al">• Publiciteit en promotie van het evenement bijvoorbeeld op social media. </text:p>
                <text:p text:style-name="al"/>
                <text:p text:style-name="al"/>
                <text:p text:style-name="al">Kosten die voor subsidie in aanmerking komen  </text:p>
                <text:p text:style-name="al">Alle kosten die resteren na aftrek van de eigen inkomsten en bijdragen van derden en die naar oordeel van het college noodzakelijk zijn om de hierboven genoemde activiteiten te realiseren komen voor subsidie in aanmerking. Kosten die betrekking hebben op activiteiten die onderdeel vormen van een evenement en die voor bewoners niet vrij toegankelijk zijn, komen niet in aanmerking voor subsidie. Het college kan hier gemotiveerd van afwijken.  </text:p>
                <text:p text:style-name="al"/>
                <text:p text:style-name="al">Berekening van de subsidie </text:p>
                <text:p text:style-name="al">De subsidie wordt vastgesteld op basis van de werkelijk gemaakte kosten, zoals hierboven benoemd, en de daadwerkelijk gerealiseerde activiteiten. Uitgangspunt is dat maximaal 50% van de kosten van de activiteit worden gesubsidieerd.  </text:p>
                <text:p text:style-name="al"/>
                <text:p text:style-name="al">Nadere verplichtingen </text:p>
                <text:list text:style-name="id1-3-2-2-2-4-7-37">
                  <text:list-item text:style-override="id1-3-2-2-2-4-7-37-1">
                    <text:number>•</text:number>
                    <text:p text:style-name="al">De aanvrager levert naar oordeel van het college van burgemeester en wethouders een redelijke eigen bijdrage in de kosten. </text:p>
                  </text:list-item>
                  <text:list-item text:style-override="id1-3-2-2-2-4-7-37-2">
                    <text:number>•</text:number>
                    <text:p text:style-name="al">De aanvrager zoekt aantoonbaar actief naar mogelijkheden om andere bronnen van financiering aan te boren. </text:p>
                  </text:list-item>
                  <text:list-item text:style-override="id1-3-2-2-2-4-7-37-3">
                    <text:number>•</text:number>
                    <text:p text:style-name="al">Activiteiten zijn laagdrempelig en toegankelijk voor een breed publiek, zowel jong als oud. </text:p>
                  </text:list-item>
                  <text:list-item text:style-override="id1-3-2-2-2-4-7-37-4">
                    <text:number>•</text:number>
                    <text:p text:style-name="al">Activiteiten worden zoveel mogelijk georganiseerd in samenwerking met andere (culturele) verenigingen, instellingen of bedrijven. </text:p>
                  </text:list-item>
                </text:list>
              </text:section>
              <text:section text:name="artikel_id1-3-2-2-2-4-8" text:style-name="artikel">
                <text:p text:style-name="artikel_kop_titel"><text:span text:style-name="artikel_kop_label"/> <text:span text:style-name="artikel_kop_nr">3.1.6</text:span> Musea </text:p>
                <text:p text:style-name="al"/>
                <text:p text:style-name="al">Beoogd maatschappelijk effect  </text:p>
                <text:p text:style-name="al">Kunst en Cultuur beleef je in Velsen. Inwoners van Velsen kunnen kennismaken met de unieke geschiedenis van Velsen. Het cultureel erfgoed blijft behouden voor toekomstige generaties. </text:p>
                <text:p text:style-name="al"/>
                <text:p text:style-name="al">Doelgroep </text:p>
                <text:p text:style-name="al">Musea in Velsen.</text:p>
                <text:p text:style-name="al"/>
                <text:p text:style-name="al">Doelstellingen </text:p>
                <text:list text:style-name="id1-3-2-2-2-4-8-10">
                  <text:list-item text:style-override="id1-3-2-2-2-4-8-10-1">
                    <text:number>•</text:number>
                    <text:p text:style-name="al">Versterken van de identiteit van Velsen. De gemeente Velsen heeft een gevarieerd cultuurhistorisch aanbod dat zichtbaar is in en rondom onze gemeente. </text:p>
                  </text:list-item>
                  <text:list-item text:style-override="id1-3-2-2-2-4-8-10-2">
                    <text:number>•</text:number>
                    <text:p text:style-name="al">Het in stand houden, ontwikkelen en uitdragen van het culturele erfgoed van Velsen en de natuurhistorische collectie. </text:p>
                  </text:list-item>
                  <text:list-item text:style-override="id1-3-2-2-2-4-8-10-3">
                    <text:number>•</text:number>
                    <text:p text:style-name="al">Het voor een breed publiek vergroten van de interesse en kennis van het cultureel erfgoed. </text:p>
                  </text:list-item>
                  <text:list-item text:style-override="id1-3-2-2-2-4-8-10-4">
                    <text:number>•</text:number>
                    <text:p text:style-name="al">Musea sluiten aan bij maatschappelijke thema’s. </text:p>
                  </text:list-item>
                  <text:list-item text:style-override="id1-3-2-2-2-4-8-10-5">
                    <text:number>•</text:number>
                    <text:p text:style-name="al">Archieven en de geschiedenis van de gemeente Velsen zijn beschikbaar voor de inwoners van Velsen (ook digitaal). </text:p>
                  </text:list-item>
                  <text:list-item text:style-override="id1-3-2-2-2-4-8-10-6">
                    <text:number>•</text:number>
                    <text:p text:style-name="al">Musea verrijken het onderwijs door kennis, ervaring en reflectie te combineren. Ze maken leren levendig, verdiepen lesstof en dragen bij aan persoonlijke en maatschappelijke ontwikkeling. </text:p>
                  </text:list-item>
                  <text:list-item text:style-override="id1-3-2-2-2-4-8-10-7">
                    <text:number>•</text:number>
                    <text:p text:style-name="al">.  </text:p>
                  </text:list-item>
                  <text:list-item text:style-override="id1-3-2-2-2-4-8-10-8">
                    <text:number>•</text:number>
                    <text:p text:style-name="al">Activiteiten die voor subsidie in aanmerking komen </text:p>
                  </text:list-item>
                  <text:list-item text:style-override="id1-3-2-2-2-4-8-10-9">
                    <text:number>•</text:number>
                    <text:p text:style-name="al">Activiteiten met betrekking tot het verzamelen, beheren, behouden en toegankelijk maken van collecties.  </text:p>
                  </text:list-item>
                  <text:list-item text:style-override="id1-3-2-2-2-4-8-10-10">
                    <text:number>•</text:number>
                    <text:p text:style-name="al">Beheer en exploitatie van een museale functie.  </text:p>
                  </text:list-item>
                  <text:list-item text:style-override="id1-3-2-2-2-4-8-10-11">
                    <text:number>•</text:number>
                    <text:p text:style-name="al">Educatieve activiteiten, met name gericht op de persoonlijke en maatschappelijke ontwikkeling van jongeren. </text:p>
                  </text:list-item>
                </text:list>
                <text:p text:style-name="al"/>
                <text:p text:style-name="al"> Indicatoren </text:p>
                <text:list text:style-name="id1-3-2-2-2-4-8-13">
                  <text:list-item text:style-override="id1-3-2-2-2-4-8-13-1">
                    <text:number>•</text:number>
                    <text:p text:style-name="al">Aantal activiteiten;</text:p>
                  </text:list-item>
                  <text:list-item text:style-override="id1-3-2-2-2-4-8-13-2">
                    <text:number>•</text:number>
                    <text:p text:style-name="al">Openingstijden; </text:p>
                  </text:list-item>
                  <text:list-item text:style-override="id1-3-2-2-2-4-8-13-3">
                    <text:number>•</text:number>
                    <text:p text:style-name="al">Aantal bezoekers en waar ze vandaan komen;</text:p>
                  </text:list-item>
                  <text:list-item text:style-override="id1-3-2-2-2-4-8-13-4">
                    <text:number>•</text:number>
                    <text:p text:style-name="al">Aantal samenwerkingsverbanden;</text:p>
                  </text:list-item>
                  <text:list-item text:style-override="id1-3-2-2-2-4-8-13-5">
                    <text:number>•</text:number>
                    <text:p text:style-name="al">Publiciteit en promotie.</text:p>
                  </text:list-item>
                </text:list>
                <text:p text:style-name="al"/>
                <text:p text:style-name="al">Kosten die voor subsidie in aanmerking komen  </text:p>
                <text:p text:style-name="al">Alle kosten die resteren na aftrek van de eigen inkomsten en bijdragen van derden en die naar oordeel van het college noodzakelijk zijn om de genoemde activiteiten te realiseren, komen voor subsidie in aanmerking. </text:p>
                <text:p text:style-name="al"/>
                <text:p text:style-name="al"/>
              </text:section>
              <text:section text:name="artikel_id1-3-2-2-2-4-9" text:style-name="artikel">
                <text:p text:style-name="artikel_kop_titel"><text:span text:style-name="artikel_kop_label"/> <text:span text:style-name="artikel_kop_nr">3.1.7</text:span> Bibliotheek </text:p>
                <text:p text:style-name="al">Beoogd maatschappelijk effect  </text:p>
                <text:p text:style-name="al">Velsenaren doen naar vermogen mee aan de samenleving en kunnen zich optimaal ontplooien doordat zij beschikken over goede lees-, schrijf- en digitale vaardigheden. Van jongs af aan beleven zij plezier aan lezen en hebben zij op een laagdrempelige manier toegang tot informatie die hun persoonlijke ontwikkeling ondersteunt. Daarnaast hebben Velsenaren en bezoekers van Velsen toegang tot kunst en cultuur in de gemeente en ervaren zij hier actief plezier aan. </text:p>
                <text:p text:style-name="al"/>
                <text:p text:style-name="al">Wettelijke grondslag </text:p>
                <text:p text:style-name="al">De volgende kernopgaven van de bibliotheek vormen de wettelijke basis van haar functioneren: </text:p>
                <text:list text:style-name="id1-3-2-2-2-4-9-7">
                  <text:list-item text:style-override="id1-3-2-2-2-4-9-7-1">
                    <text:number>•</text:number>
                    <text:p text:style-name="al">Het ter beschikking stellen van kennis en informatie; </text:p>
                  </text:list-item>
                  <text:list-item text:style-override="id1-3-2-2-2-4-9-7-2">
                    <text:number>•</text:number>
                    <text:p text:style-name="al">Het bieden van mogelijkheden voor ontwikkeling en educatie; </text:p>
                  </text:list-item>
                  <text:list-item text:style-override="id1-3-2-2-2-4-9-7-3">
                    <text:number>•</text:number>
                    <text:p text:style-name="al">Het bevorderen van lezen en het kennismaken met literatuur; </text:p>
                  </text:list-item>
                  <text:list-item text:style-override="id1-3-2-2-2-4-9-7-4">
                    <text:number>•</text:number>
                    <text:p text:style-name="al">Het organiseren en stimuleren van ontmoeting en debat; </text:p>
                  </text:list-item>
                  <text:list-item text:style-override="id1-3-2-2-2-4-9-7-5">
                    <text:number>•</text:number>
                    <text:p text:style-name="al">Het laten kennismaken met en deelnemen aan kunst en cultuur. </text:p>
                  </text:list-item>
                </text:list>
                <text:p text:style-name="al"/>
                <text:p text:style-name="al">Doelgroep </text:p>
                <text:p text:style-name="al">De organisatie die de in de gemeente gevestigde openbare bibliotheek beheert en exploiteert. </text:p>
                <text:p text:style-name="al"/>
                <text:p text:style-name="al">Doelstellingen </text:p>
                <text:list text:style-name="id1-3-2-2-2-4-9-13">
                  <text:list-item text:style-override="id1-3-2-2-2-4-9-13-1">
                    <text:number>•</text:number>
                    <text:p text:style-name="al">Bestrijden van laaggeletterdheid. </text:p>
                  </text:list-item>
                  <text:list-item text:style-override="id1-3-2-2-2-4-9-13-2">
                    <text:number>•</text:number>
                    <text:p text:style-name="al">De bibliotheek stimuleert leesplezier en zelfontplooiing van volwassenen en kinderen in Velsen.  </text:p>
                  </text:list-item>
                  <text:list-item text:style-override="id1-3-2-2-2-4-9-13-3">
                    <text:number>•</text:number>
                    <text:p text:style-name="al">Bevorderen van de ontwikkeling van de inwoners van Velsen: een leven lang leren.  </text:p>
                  </text:list-item>
                  <text:list-item text:style-override="id1-3-2-2-2-4-9-13-4">
                    <text:number>•</text:number>
                    <text:p text:style-name="al">De bibliotheek is fysiek en digitaal toegankelijk en zichtbaar op verschillende plekken in Velsen  </text:p>
                  </text:list-item>
                  <text:list-item text:style-override="id1-3-2-2-2-4-9-13-5">
                    <text:number>•</text:number>
                    <text:p text:style-name="al">De bibliotheek is een centraal onderdeel van de Velsense (culturele) gemeenschap, voor de verbinding van mensen, organisaties en kennis. </text:p>
                  </text:list-item>
                  <text:list-item text:style-override="id1-3-2-2-2-4-9-13-6">
                    <text:number>•</text:number>
                    <text:p text:style-name="al">Velsenaren weten de bibliotheek te vinden voor informatie en participatie op maatschappelijk, educatief en cultureel terrein. </text:p>
                  </text:list-item>
                </text:list>
                <text:p text:style-name="al"/>
                <text:p text:style-name="al"> Beoogde resultaten </text:p>
                <text:list text:style-name="id1-3-2-2-2-4-9-16">
                  <text:list-item text:style-override="id1-3-2-2-2-4-9-16-1">
                    <text:number>•</text:number>
                    <text:p text:style-name="al">De inwoners van Velsen weten de Bibliotheek te vinden voor het verkrijgen van informatie op sociaal, maatschappelijk, educatief en cultureel gebied waardoor men beter is toegerust is om te participeren in de kennismaatschappij. </text:p>
                  </text:list-item>
                  <text:list-item text:style-override="id1-3-2-2-2-4-9-16-2">
                    <text:number>•</text:number>
                    <text:p text:style-name="al">Laaggeletterdheid onder volwassenen wordt teruggedrongen en inwoners van Velsen zijn digitaal vaardig. </text:p>
                  </text:list-item>
                  <text:list-item text:style-override="id1-3-2-2-2-4-9-16-3">
                    <text:number>•</text:number>
                    <text:p text:style-name="al">Alle kinderen en jongeren in Velsen worden bereikt door de dienstverlening van de bibliotheek, leesplezier wordt bevorderd en er wordt een bijdrage geleverd aan het voorkomen van laaggeletterdheid en het bevorderen van digitale vaardigheid. </text:p>
                  </text:list-item>
                </text:list>
                <text:p text:style-name="al">Activiteiten die voor subsidie in aanmerking komen </text:p>
                <text:list text:style-name="id1-3-2-2-2-4-9-18">
                  <text:list-item text:style-override="id1-3-2-2-2-4-9-18-1">
                    <text:number>•</text:number>
                    <text:p text:style-name="al">Beheer en exploitatie van de bibliotheek. </text:p>
                  </text:list-item>
                  <text:list-item text:style-override="id1-3-2-2-2-4-9-18-2">
                    <text:number>•</text:number>
                    <text:p text:style-name="al">Activiteiten op het gebied van het bieden van kennis en informatie. </text:p>
                  </text:list-item>
                  <text:list-item text:style-override="id1-3-2-2-2-4-9-18-3">
                    <text:number>•</text:number>
                    <text:p text:style-name="al">Activiteiten op het gebied van ontwikkeling en educatie waaronder de Bibliotheek op school (dBos) en Boekstart in de kinderopvang. </text:p>
                  </text:list-item>
                  <text:list-item text:style-override="id1-3-2-2-2-4-9-18-4">
                    <text:number>•</text:number>
                    <text:p text:style-name="al">Activiteiten op het gebied van lezen, literatuur en mediavaardigheden waaronder het voorkomen en bestrijden van laaggeletterdheid en het bevorderen van digitale vaardigheden. </text:p>
                  </text:list-item>
                  <text:list-item text:style-override="id1-3-2-2-2-4-9-18-5">
                    <text:number>•</text:number>
                    <text:p text:style-name="al">Activiteiten op het gebied van verbinding van mensen, organisaties en kennis. Activiteiten op het gebied van kunst- en cultuurparticipatie.</text:p>
                  </text:list-item>
                </text:list>
                <text:p text:style-name="al"/>
                <text:p text:style-name="al">Indicatoren </text:p>
                <text:list text:style-name="id1-3-2-2-2-4-9-21">
                  <text:list-item text:style-override="id1-3-2-2-2-4-9-21-1">
                    <text:number>•</text:number>
                    <text:p text:style-name="al">Aantal abonnementhouders;  </text:p>
                  </text:list-item>
                  <text:list-item text:style-override="id1-3-2-2-2-4-9-21-2">
                    <text:number>•</text:number>
                    <text:p text:style-name="al">Aantal (digitale) bezoekers van de vestigingen van de bibliotheek in IJmuiden en de Velserbroek;</text:p>
                  </text:list-item>
                  <text:list-item text:style-override="id1-3-2-2-2-4-9-21-3">
                    <text:number>•</text:number>
                    <text:p text:style-name="al">Aantal (digitale) uitleningen; </text:p>
                  </text:list-item>
                  <text:list-item text:style-override="id1-3-2-2-2-4-9-21-4">
                    <text:number>•</text:number>
                    <text:p text:style-name="al">Aantal bezoekers van de activiteiten; </text:p>
                  </text:list-item>
                  <text:list-item text:style-override="id1-3-2-2-2-4-9-21-5">
                    <text:number>•</text:number>
                    <text:p text:style-name="al">Aantal scholen dat deelneemt aan dBos; </text:p>
                  </text:list-item>
                  <text:list-item text:style-override="id1-3-2-2-2-4-9-21-6">
                    <text:number>•</text:number>
                    <text:p text:style-name="al">Aantal aanbieders van peuteropvang die deelnemen aan Boekstart; </text:p>
                  </text:list-item>
                  <text:list-item text:style-override="id1-3-2-2-2-4-9-21-7">
                    <text:number>•</text:number>
                    <text:p text:style-name="al">Klanttevredenheid van leden en bezoekers. </text:p>
                  </text:list-item>
                </text:list>
                <text:p text:style-name="al"/>
                <text:p text:style-name="al">Kosten die voor subsidie in aanmerking komen  </text:p>
                <text:p text:style-name="al">Alle kosten die resteren na aftrek van de eigen inkomsten en bijdragen van derden en die naar oordeel van het college noodzakelijk zijn om de hierboven genoemde activiteiten te realiseren komen voor subsidie in aanmerking. </text:p>
              </text:section>
            </text:section>
            <text:p text:style-name="hoofdstuk_bottom"/>
          </text:section>
          <text:section text:name="hoofdstuk_id1-3-2-2-3" text:style-name="hoofdstuk">
            <text:p text:style-name="hoofdstuk_kop"><text:span text:style-name="label"/> <text:span text:style-name="nr">4.</text:span> Slotbepalingen</text:p>
            <text:section text:name="artikel_id1-3-2-2-3-2" text:style-name="artikel">
              <text:p text:style-name="artikel_kop_titel"><text:span text:style-name="artikel_kop_label"/> <text:span text:style-name="artikel_kop_nr">4.1</text:span> Overgangsrecht</text:p>
              <text:p text:style-name="al">• Op subsidieaanvragen voor activiteiten waarvoor deze regeling geldt, die zijn ingediend voor de datum van inwerkingtreding van deze regeling en die betrekking hebben op het subsidietijdvak 2025 en 2026, blijft de Subsidieregeling Sociaal Domein Velsen 2025 van toepassing.</text:p>
              <text:p text:style-name="al">• Op subsidies die zijn verleend/vastgesteld op basis van de Subsidieregeling Sociaal Domein Velsen 2025 en de hiertegen ingediende lopende bezwaren blijft de regeling van 2025 van toepassing. </text:p>
            </text:section>
            <text:section text:name="artikel_id1-3-2-2-3-3" text:style-name="artikel">
              <text:p text:style-name="artikel_kop_titel"><text:span text:style-name="artikel_kop_label"/> <text:span text:style-name="artikel_kop_nr">4.2</text:span> Inwerkingtreding </text:p>
              <text:p text:style-name="al">Deze subsidieregeling treedt in werking op de dag na publicatie onder gelijktijdige wijziging van de Subsidieregeling Sociaal Domein Velsen 2025.</text:p>
            </text:section>
            <text:section text:name="artikel_id1-3-2-2-3-4" text:style-name="artikel">
              <text:p text:style-name="artikel_kop_titel"><text:span text:style-name="artikel_kop_label"/> <text:span text:style-name="artikel_kop_nr">4.3</text:span> Citeertitel </text:p>
              <text:p text:style-name="al">Deze subsidieregeling wordt aangehaald als ‘Subsidieregeling Kunst en Cultuur Velsen 2026’.</text:p>
              <text:p text:style-name="al"/>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2811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11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11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Velsen</meta:user-defined>
    <meta:user-defined meta:name="OVERHEID.Informatietype/DC.type">officiële publicatie</meta:user-defined>
    <meta:user-defined meta:name="OVERHEIDop.Rubriek/DC.type">beleidsregel</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DC.source">Onbekend</meta:user-defined>
    <meta:user-defined meta:name="OVERHEIDop.referentienummer">4119085</meta:user-defined>
    <meta:user-defined meta:name="DCTERMS.alternative">Subsidieregeling Kunst en Cultuur Velsen 2026</meta:user-defined>
    <dc:language>nl</dc:language>
    <meta:user-defined meta:name="OVERHEIDop.locatietype/OVERHEIDop.gebiedsmarkering">Gemeente</meta:user-defined>
    <meta:user-defined meta:name="DC.title">Subsidieregeling Kunst en Cultuur Velsen 2026</meta:user-defined>
    <meta:user-defined meta:name="DCTERMS.W3CDTF/DCTERMS.available">2026-07-09</meta:user-defined>
    <meta:user-defined meta:name="DCTERMS.W3CDTF/OVERHEIDop.jaargang">2026</meta:user-defined>
    <meta:user-defined meta:name="OVERHEIDop.publicationIssue">328118</meta:user-defined>
    <meta:user-defined meta:name="OVERHEIDop.betreftRegeling">CVDR764137_1</meta:user-defined>
    <meta:user-defined meta:name="xs:date/OVERHEIDop.startdatum">2026-07-10</meta:user-defined>
    <meta:user-defined meta:name="OVERHEIDop.GmbID/DC.identifier">gmb-2026-328118</meta:user-defined>
    <meta:user-defined meta:name="OVERHEIDop.versieInformatie"/>
  </office:meta>
</office:document-meta>
</file>