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n zakelijke beschrijving – Anterieure overeenkomst Floriskwartier Gemeen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ter inzagelegging anterieure overeenkomst – Floriskwartier (Helmond‑Oost)</text:span>
          </text:p>
            <text:p text:style-name="common-al">Op grond van artikel 16.138 van de Omgevingswet in samenhang met artikel 12 van de Bekendmakingswet maken burgemeester en wethouders van Helmond bekend dat de gemeente Helmond op <text:span text:style-name="nadrukvet">30 juni 2026</text:span> een <text:span text:style-name="nadrukvet">anterieure overeenkomst</text:span> als bedoeld in de Omgevingswet heeft gesloten met <text:span text:style-name="nadrukvet">Stichting Woonpartners</text:span>. De overeenkomst heeft betrekking op de ontwikkeling van het gebied <text:span text:style-name="nadrukvet">Floriskwartier</text:span> in Helmond‑Oost, gelegen aan/nabij de Azalealaan, Begoniastraat, Crocusstraat, Fresiastraat, Deurneseweg, Wethouder van Wellaan, en Broekwal te Helmond.</text:p>
            <text:p text:style-name="common-al">De overeenkomst is gesloten in het kader van de voorbereiding van een <text:span text:style-name="nadrukvet">planologische maatregel</text:span> (wijziging van het omgevingsplan) die de realisatie van het bouwplan mogelijk moet maken.</text:p>
            <text:p text:style-name="common-al">
            <text:span text:style-name="nadrukvet">Zakelijke beschrijving van de inhoud van de overeenkomst</text:span>
          </text:p>
            <text:p text:style-name="common-al">De overeenkomst bevat afspraken tussen de gemeente Helmond en Stichting Woonpartners over de ontwikkeling van het gebied Floriskwartier. De belangrijkste onderdelen zijn:</text:p>
            <text:p text:style-name="common-al">
            <text:span text:style-name="nadrukvet">1. Bouwplan</text:span>
          </text:p>
            <text:p text:style-name="common-al">Het bouwplan omvat de realisatie van <text:span text:style-name="nadrukvet">207 appartementen</text:span>, waarvan: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155 sociale huurwoningen</text:span>, en</text:p>
              </text:list-item>
              <text:list-item text:style-override="id1-3-2-1-1-8-2">
                <text:number>•</text:number>
                <text:p text:style-name="al">
                <text:span text:style-name="nadrukvet">52 middenhuurwoningen</text:span>, met bijbehorende <text:span text:style-name="nadrukvet">parkeerplaatsen in de openbare ruimte</text:span>.</text:p>
              </text:list-item>
            </text:list>
            <text:p text:style-name="common-al">
            <text:span text:style-name="nadrukvet">2. Planologische maatregel</text:span>
          </text:p>
            <text:p text:style-name="common-al">Voor de uitvoering van het bouwplan is een <text:span text:style-name="nadrukvet">wijziging van het omgevingsplan</text:span> noodzakelijk. De gemeente spant zich in om deze procedure te doorlopen, nadat de initiatiefnemer de benodigde documenten en onderzoeken heeft aangeleverd.</text:p>
            <text:p text:style-name="common-al">
            <text:span text:style-name="nadrukvet">3. Kostenverhaal</text:span>
          </text:p>
            <text:p text:style-name="common-al">De initiatiefnemer:</text:p>
            <text:list text:style-name="id1-3-2-1-1-13">
              <text:list-item text:style-override="id1-3-2-1-1-13-1">
                <text:number>•</text:number>
                <text:p text:style-name="al">vergoedt de kosten die de gemeente maakt voor de planologische procedure;</text:p>
              </text:list-item>
              <text:list-item text:style-override="id1-3-2-1-1-13-2">
                <text:number>•</text:number>
                <text:p text:style-name="al">draagt de kosten voor de inrichting van de openbare ruimte;</text:p>
              </text:list-item>
              <text:list-item text:style-override="id1-3-2-1-1-13-3">
                <text:number>•</text:number>
                <text:p text:style-name="al">betaalt de leges en overige kosten die samenhangen met vergunningverlening.</text:p>
              </text:list-item>
            </text:list>
            <text:p text:style-name="common-al">
            <text:span text:style-name="nadrukvet">4. Grondtransacties</text:span>
          </text:p>
            <text:p text:style-name="common-al">Partijen dragen wederzijds gronden over die nodig zijn voor:</text:p>
            <text:list text:style-name="id1-3-2-1-1-16">
              <text:list-item text:style-override="id1-3-2-1-1-16-1">
                <text:number>•</text:number>
                <text:p text:style-name="al">de realisatie van het bouwplan, en</text:p>
              </text:list-item>
              <text:list-item text:style-override="id1-3-2-1-1-16-2">
                <text:number>•</text:number>
                <text:p text:style-name="al">de inrichting van de openbare ruimte.</text:p>
              </text:list-item>
            </text:list>
            <text:p text:style-name="common-al">
            <text:span text:style-name="nadrukvet">5. Realisatie en verantwoordelijkheden</text:span>
          </text:p>
            <text:list text:style-name="id1-3-2-1-1-18">
              <text:list-item text:style-override="id1-3-2-1-1-18-1">
                <text:number>•</text:number>
                <text:p text:style-name="al">De initiatiefnemer is verantwoordelijk voor het opstellen van het ontwerp‑omgevingsplan, de benodigde onderzoeken, het definitief ontwerp en de uitvoering van het bouwplan.</text:p>
              </text:list-item>
              <text:list-item text:style-override="id1-3-2-1-1-18-2">
                <text:number>•</text:number>
                <text:p text:style-name="al">De gemeente is verantwoordelijk voor de procedure van de planologische maatregel en de aanleg van de openbare ruimte.</text:p>
              </text:list-item>
            </text:list>
            <text:p text:style-name="common-al">
            <text:span text:style-name="nadrukvet">6. Nadeelcompensatie</text:span>
          </text:p>
            <text:p text:style-name="common-al">Eventuele nadeelcompensatie die voortvloeit uit de planologische maatregel wordt door de initiatiefnemer vergoed.</text:p>
            <text:p text:style-name="common-al">
            <text:span text:style-name="nadrukvet">7. Overige bepalingen</text:span>
          </text:p>
            <text:p text:style-name="common-al">De overeenkomst bevat verder bepalingen over:</text:p>
            <text:list text:style-name="id1-3-2-1-1-23">
              <text:list-item text:style-override="id1-3-2-1-1-23-1">
                <text:number>•</text:number>
                <text:p text:style-name="al">planning en voortgang,</text:p>
              </text:list-item>
              <text:list-item text:style-override="id1-3-2-1-1-23-2">
                <text:number>•</text:number>
                <text:p text:style-name="al">bouw- en gebruiksverplichtingen,</text:p>
              </text:list-item>
              <text:list-item text:style-override="id1-3-2-1-1-23-3">
                <text:number>•</text:number>
                <text:p text:style-name="al">kettingbedingen en kwalitatieve verplichtingen,</text:p>
              </text:list-item>
              <text:list-item text:style-override="id1-3-2-1-1-23-4">
                <text:number>•</text:number>
                <text:p text:style-name="al">geschillenregeling,</text:p>
              </text:list-item>
              <text:list-item text:style-override="id1-3-2-1-1-23-5">
                <text:number>•</text:number>
                <text:p text:style-name="al">Bibob‑toetsing,</text:p>
              </text:list-item>
              <text:list-item text:style-override="id1-3-2-1-1-23-6">
                <text:number>•</text:number>
                <text:p text:style-name="al">Didam‑toetsing.</text:p>
              </text:list-item>
            </text:list>
            <text:p text:style-name="common-al">
            <text:span text:style-name="nadrukvet">Status overeenkomst en zakelijke beschrijving</text:span>
          </text:p>
            <text:p text:style-name="common-al">Met de gesloten overeenkomst is het kostenverhaal <text:span text:style-name="nadrukvet">anderszins verzekerd</text:span>, zoals bedoeld in artikel 13.13 van de Omgevingswet. Dit betekent dat de gemeenteraad bij de vaststelling van het omgevingsplan kan besluiten dat het opnemen van kostenverhaalsregels achterwege blijft.</text:p>
            <text:p text:style-name="common-al">Tegen de gesloten anterieure overeenkomst en/of deze zakelijke beschrijving kan <text:span text:style-name="nadrukvet">geen zienswijze, bezwaar of beroep</text:span> worden ingediend.</text:p>
            <text:p text:style-name="common-al">
            <text:span text:style-name="nadrukvet">Terinzagelegging</text:span>
          </text:p>
            <text:p text:style-name="last-al">Deze <text:span text:style-name="nadrukvet">zakelijke beschrijving</text:span> ligt gedurende <text:span text:style-name="nadrukvet">zes weken</text:span> ter inzage in het <text:span text:style-name="nadrukvet">Huis voor de Stad</text:span>, Weg op den Heuvel 35, 5701 NV Helmond. U kunt zich hiervoor melden bij de recep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Vlak</meta:user-defined>
    <meta:user-defined meta:name="DC.title">Kennisgeving en zakelijke beschrijving – Anterieure overeenkomst Floriskwartier Gemeen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17</meta:user-defined>
    <meta:user-defined meta:name="OVERHEIDop.GmbID/DC.identifier">gmb-2026-328117</meta:user-defined>
    <meta:user-defined meta:name="OVERHEIDop.versieInformatie"/>
  </office:meta>
</office:document-meta>
</file>