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00, Roosjesweg 8, 4363 R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00</text:p>
            <text:p text:style-name="common-al">De omschrijving van de zaak: het uitbreiden van de minicamping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81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0</meta:user-defined>
    <meta:user-defined meta:name="DCTERMS.abstract">Betreft: Beschikking verlenging beslistermijn op locatie Roosjesweg 8, 4363 RE Aagt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200, Roosjesweg 8, 4363 RE Aagtekerk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16</meta:user-defined>
    <meta:user-defined meta:name="OVERHEIDop.GmbID/DC.identifier">gmb-2026-328116</meta:user-defined>
    <meta:user-defined meta:name="OVERHEIDop.versieInformatie"/>
  </office:meta>
</office:document-meta>
</file>