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aanwijzing externe toezichthouders Awb Staatsbosbeheer, Groninger Landschap en Natuurmonumenten</text:p>
      <text:section text:name="regeling_id1-3-2" text:style-name="regeling">
        <text:section text:name="aanhef_id1-3-2-1" text:style-name="aanhef">
          <text:section text:name="preambule_id1-3-2-1-1" text:style-name="preambule">
            <text:p text:style-name="al">Intitulé</text:p>
            <text:p text:style-name="al">Besluit aanwijzing externe toezichthouders Awb Staatsbosbeheer, Groninger Landschap en Natuurmonumenten</text:p>
            <text:p text:style-name="al">De burgemeester en het college van burgemeester en wethouders,</text:p>
            <text:p text:style-name="al">De burgemeester en het college van burgemeester en wethouders van de gemeente Eemsdelta hebben de bevoegdheid toezichthouders aan te wijzen die met het toezicht op de naleving van het bepaalde bij of krachtens enig wettelijk voorschrift zijn belast. Uit het oogpunt van een goede uitvoering van toezicht- en handhavingstaken is het noodzakelijk gebruik te maken van deze bevoegdheid.</text:p>
            <text:p text:style-name="al">Besluit</text:p>
            <text:p text:style-name="al">Gelet op artikel 5:11 van de Algemene wet bestuursrecht, artikel 6:2 van de Algemene Plaatselijke Verordening Eemsdelta 2022 en de Afvalstoffenverordening gemeente Eemsdelta 2023;</text:p>
            <text:p text:style-name="al">Vast te stellen het Besluit aanwijzing externe toezichthouders Awb Staatsbosbeheer, Groninger Landschap en Natuurmonumenten met dien verstande da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onder toezichthouder verstaan: een persoon, bij of krachtens wettelijk voorschrift belast met het houden van toezicht op de naleving van het bepaalde bij of krachtens enig wettelijk voorschrift (zoals bedoeld in artikel 5:11 van de Awb).</text:p>
          </text:section>
          <text:section text:name="artikel_id1-3-2-2-2" text:style-name="artikel">
            <text:p text:style-name="artikel_kop_titel"><text:span text:style-name="artikel_kop_label">Artikel</text:span> <text:span text:style-name="artikel_kop_nr">2.</text:span> </text:p>
            <text:p text:style-name="al">Als toezichthouders zijn met inwerkingtreding van dit aanwijzingsbesluit aangewezen:</text:p>
            <text:list text:style-name="id1-3-2-2-2-3">
              <text:list-item text:style-override="id1-3-2-2-2-3-1">
                <text:number>a.</text:number>
                <text:p text:style-name="al">de personen die een dienstverband hebben bij Staatsbosbeheer en werkzaam zijn in de functie van buitengewoon opsporingsambtenaar;</text:p>
              </text:list-item>
              <text:list-item text:style-override="id1-3-2-2-2-3-2">
                <text:number>b.</text:number>
                <text:p text:style-name="al">de personen die een dienstverband hebben bij Groninger Landschap en werkzaam zijn in de functie van buitengewoon opsporingsambtenaar, en</text:p>
              </text:list-item>
              <text:list-item text:style-override="id1-3-2-2-2-3-3">
                <text:number>c.</text:number>
                <text:p text:style-name="al">de personen die een dienstverband hebben bij Natuurmonumenten en werkzaam zijn in de functie van buitengewoon opsporingsambtenaar.</text:p>
              </text:list-item>
            </text:list>
          </text:section>
          <text:section text:name="artikel_id1-3-2-2-3" text:style-name="artikel">
            <text:p text:style-name="artikel_kop_titel"><text:span text:style-name="artikel_kop_label">Artikel</text:span> <text:span text:style-name="artikel_kop_nr">3.</text:span> </text:p>
            <text:p text:style-name="al">De toezichthouders als bedoeld in artikel 2 zijn g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 text:style-name="id1-3-2-2-3-3">
              <text:list-item text:style-override="id1-3-2-2-3-3-1">
                <text:number>a.</text:number>
                <text:p text:style-name="al">Algemene Plaatselijke Verordening Eemsdelta 2022;</text:p>
              </text:list-item>
              <text:list-item text:style-override="id1-3-2-2-3-3-2">
                <text:number>b.</text:number>
                <text:p text:style-name="al">Afvalstoffenverordening gemeente Eemsdelta 2023.</text:p>
              </text:list-item>
            </text:list>
          </text:section>
          <text:section text:name="artikel_id1-3-2-2-4" text:style-name="artikel">
            <text:p text:style-name="artikel_kop_titel"><text:span text:style-name="artikel_kop_label">Artikel</text:span> <text:span text:style-name="artikel_kop_nr">4.</text:span> </text:p>
            <text:p text:style-name="al">De aanwijzing tot toezichthouder geschiedt tot wederopzegging dan wel tot beëindiging van het dienstverband of van de inhuur, dan wel tot benoeming in een functie die niet valt binnen de onder artikel 2 genoemde functies.</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aanwijzing externe toezichthouders Awb Staatsbosbeheer, Groninger Landschap en Natuurmonumenten</text:p>
          </text:section>
          <text:section text:name="artikel_id1-3-2-2-6" text:style-name="artikel">
            <text:p text:style-name="artikel_kop_titel"><text:span text:style-name="artikel_kop_label">Artikel</text:span> <text:span text:style-name="artikel_kop_nr">6.</text:span> </text:p>
            <text:p text:style-name="al">Dit besluit treedt in werking op de dag na bekendmaking in het Elektronisch Gemeenteblad</text:p>
          </text:section>
        </text:section>
        <text:section text:name="regeling-sluiting_id1-3-2-3" text:style-name="regeling-sluiting">
          <text:section text:name="ondertekening_id1-3-2-3-1">
            <text:p><text:span text:style-name="functie">Ondertekening</text:span></text:p>
            <text:p><text:span text:style-name="functie">Aldus vastgesteld door de burgemeester en het college van burgemeester en wethouders van de gemeente Eemsdelta in de vergadering van 30 juni 2026.</text:span></text:p>
            <text:p><text:span text:style-name="functie">B. Visser,</text:span></text:p>
            <text:p><text:span text:style-name="functie">Burgemeester</text:span></text:p>
            <text:p><text:span text:style-name="functie">K. van der Wal,</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811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1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1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luit aanwijzing externe toezichthouders Awb Staatsbosbeheer, Groninger Landschap en Natuurmonumenten</meta:user-defined>
    <meta:user-defined meta:name="DCTERMS.W3CDTF/DCTERMS.available">2026-07-09</meta:user-defined>
    <meta:user-defined meta:name="DCTERMS.W3CDTF/OVERHEIDop.jaargang">2026</meta:user-defined>
    <meta:user-defined meta:name="OVERHEIDop.publicationIssue">328114</meta:user-defined>
    <meta:user-defined meta:name="OVERHEIDop.betreftRegeling">CVDR764136_1</meta:user-defined>
    <meta:user-defined meta:name="OVERHEIDop.GmbID/DC.identifier">gmb-2026-328114</meta:user-defined>
    <meta:user-defined meta:name="xs:date/OVERHEIDop.startdatum">2026-07-09</meta:user-defined>
    <meta:user-defined meta:name="OVERHEIDop.versieInformatie"/>
  </office:meta>
</office:document-meta>
</file>